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0"><text:span text:style-name="T4">Città Metropolitana di Roma Capitale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967224033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1310735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5214262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99276463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8167732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629618059246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6296055831858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29614701946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29613339079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629604861101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6296159889651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6175408379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296163399562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629602293052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629610947646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29615739963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296055704476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629617817860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6296129190988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609540199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296090997897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629600385886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6296090441197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9607747876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296063654301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6296181337280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6296138485949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29609377969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29600640053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629605527433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6295979895407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29605679586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296122179732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629618406640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62960484986785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8975397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0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