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Affi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9387649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412729110215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412788364839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6" meta:non-whitespace-character-count="5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