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Affile</text:span></text:p>
      <text:p text:style-name="P11"><text:span text:style-name="T2">Città Metropolitana di Roma Capitale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21690500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255081523695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2552087402099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2552217446479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2551086103582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255071496252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8251303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255235486866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2552134351852" text:continue-list="list16255071496252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06759146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17575824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255195440314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255203414610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6763773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52847093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364805527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2551753739585" text:continue-list="list152847093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6" meta:non-whitespace-character-count="4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