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36153350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6413221621047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01844922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35682292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9672500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6413084856190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549201828" text:style-name="WW8Num36">
              <text:list-item>
                <text:p text:style-name="P201"><text:span text:style-name="T29">CILA: art. 6/bis – SCIA art. 37 DPR n. 380/01. </text:span><text:span text:style-name="T20">(O legge regionale).</text:span></text:p>
              </text:list-item>
            </text:list>
            <text:list xml:id="list164130534719128" text:continue-list="list16413084856190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6413147769500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53653892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4159538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64130518520221" text:continue-list="list353653892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6413109916817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72459971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6413139473933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11117378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6413121386635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59618914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6413213703944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9411604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6413212710298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51851680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92469308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6413221190062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7057567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6192271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18444606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779327259" text:style-name="WW8Num5">
              <text:list-item>
                <text:list>
                  <text:list-item>
                    <text:p text:style-name="P204"><text:span text:style-name="T29">CILA: art. 6/bis DPR n. 380/01. </text:span><text:span text:style-name="T20">(O legge regionale).</text:span></text:p>
                  </text:list-item>
                </text:list>
              </text:list-item>
            </text:list>
            <text:list xml:id="list164130411643446" text:continue-list="list218444606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74553601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23560361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24453498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1631235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36806443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64130513545182" text:continue-list="list16413221621047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38412267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01480705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25528016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94605500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6413231002084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6358058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95459698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79300347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48219685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6063316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6413054388579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4107005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6413047093212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33563991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534039910" text:style-name="WW8Num84">
              <text:list-item>
                <text:p text:style-name="P167"><text:span text:style-name="T20">Si differenzia dalla voce “B. 25”, che prevede il periodo </text:span><text:soft-page-break/><text:span text:style-name="T20">dell’occupazione superiore a 120 gg.</text:span></text:p>
              </text:list-item>
            </text:list>
            <text:list xml:id="list164131827153956" text:continue-list="list423560361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51619979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64131380603161" text:continue-list="list353403991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76466854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64132297264047" text:continue-list="list251619979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64131595558349" text:continue-list="list16413182715395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4130922503193" text:continue-list="list16413229726404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90265902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9645711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33589962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54340062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6413106949265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17238748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02779833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0249675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14715196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992342134" text:style-name="WW8Num6">
              <text:list-item>
                <text:p text:style-name="P176"><text:span text:style-name="T20">Titolo abilitativo edilizio per il privato: CILA/Permesso di costruire/SCIA in alternativa, “super”, secondo la tipologia del monumento.</text:span></text:p>
              </text:list-item>
            </text:list>
            <text:list xml:id="list164130691069426" text:continue-list="list10249675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53105722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98778394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57405800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73529626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671150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48304778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28423661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9479868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98115000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51874268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85262446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76732361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50996055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07427479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6413192526607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6413090496432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6413225851032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6413076497299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6413126216701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6413050037890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74083809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07759250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6413175558201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87776012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69239101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6413115644922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51267365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87877116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6413249962384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56537699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94911891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6413202752603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6413197142834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