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98023865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381679031675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381620368701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381580207617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381508490441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381484514167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381515742367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381674959574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381571207765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381538963002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