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5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3416131098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880926931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793160718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2" meta:non-whitespace-character-count="484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