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Affile</text:span></text:p>
      <text:p text:style-name="P7"><text:span text:style-name="T2">Città Metropolitana di Roma Capitale</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2713124600"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2904534888"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6" meta:character-count="8505" meta:non-whitespace-character-count="7433"/>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