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819E7763A984F44414.jpg" xlink:type="simple" xlink:show="embed" xlink:actuate="onLoad"/><svg:title>logo</svg:title><svg:desc>WebMobile:Bussola:GRAFICA:stemma_demo-01.jpg</svg:desc></draw:frame><text:bookmark text:name="_GoBack"/><text:span text:style-name="T1">Comune di Affile</text:span></text:p>
      <text:p text:style-name="P1"><text:span text:style-name="T2">Città Metropolitana di Roma Capital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56384060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239295294" text:style-name="WWNum2">
          <text:list-item>
            <text:p text:style-name="P4"><text:span text:style-name="T22">Titolo abilitante: </text:span></text:p>
          </text:list-item>
        </text:list>
        <text:list xml:id="list35942995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30517931201" text:continue-list="list2239295294" text:style-name="WWNum2">
          <text:list-item>
            <text:p text:style-name="P164"><text:span text:style-name="T22">Titolo abilitante: </text:span></text:p>
          </text:list-item>
        </text:list>
        <text:list xml:id="list22278687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730713619628" text:continue-list="list16273051793120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62731282468796" text:continue-numbering="true" text:style-name="WWNum2">
          <text:list-item>
            <text:p text:style-name="P4"><text:span text:style-name="T22">Titolo abilitante: </text:span></text:p>
          </text:list-item>
        </text:list>
        <text:list xml:id="list162730973481865" text:continue-list="list35942995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30435868780" text:continue-list="list162731282468796" text:style-name="WWNum2">
          <text:list-item>
            <text:p text:style-name="P164"><text:span text:style-name="T22">Titolo abilitante: </text:span></text:p>
          </text:list-item>
        </text:list>
        <text:list xml:id="list162731545592680" text:continue-list="list22278687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62732129726140" text:continue-list="list16273043586878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6273104438080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62731385325018" text:continue-numbering="true" text:style-name="WWNum2">
          <text:list-item>
            <text:p text:style-name="P164"><text:span text:style-name="T22">Titolo abilitante: </text:span></text:p>
          </text:list-item>
        </text:list>
        <text:list xml:id="list162731523760765" text:continue-list="list162731545592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62730829484779" text:continue-list="list162731385325018" text:style-name="WWNum2">
          <text:list-item>
            <text:p text:style-name="P164"><text:span text:style-name="T22">Titolo abilitante: </text:span></text:p>
          </text:list-item>
        </text:list>
        <text:list xml:id="list162731959842175" text:continue-list="list1627315237607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62730718005626" text:continue-list="list162730829484779" text:style-name="WWNum2">
          <text:list-item>
            <text:p text:style-name="P4"><text:span text:style-name="T22">Titolo abilitante: </text:span></text:p>
          </text:list-item>
        </text:list>
        <text:list xml:id="list162731168055929" text:continue-list="list1627309734818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62730503989240" text:continue-list="list162730718005626" text:style-name="WWNum2">
          <text:list-item>
            <text:p text:style-name="P164"><text:span text:style-name="T22">Titolo abilitante: </text:span></text:p>
          </text:list-item>
        </text:list>
        <text:list xml:id="list77291600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62730306953156" text:continue-list="list162730503989240" text:style-name="WWNum2">
          <text:list-item>
            <text:p text:style-name="P164"><text:span text:style-name="T22">Titolo abilitante: </text:span></text:p>
          </text:list-item>
        </text:list>
        <text:list xml:id="list162731863372489" text:continue-list="list16273195984217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62731544724275" text:continue-list="list16273030695315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6273025224564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62731727229075" text:continue-numbering="true" text:style-name="WWNum2">
          <text:list-item>
            <text:p text:style-name="P4"><text:span text:style-name="T22">Attività edilizia libera.</text:span></text:p>
          </text:list-item>
        </text:list>
        <text:p text:style-name="P35"><text:span text:style-name="T25">Abbattimento</text:span></text:p>
        <text:list xml:id="list16273073418784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6273040407648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62731645623491" text:continue-numbering="true" text:style-name="WWNum2">
          <text:list-item>
            <text:p text:style-name="P4"><text:span text:style-name="T22">Titolo abilitante: </text:span></text:p>
          </text:list-item>
        </text:list>
        <text:list xml:id="list162730283262240" text:continue-list="list1627311680559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31401842179" text:continue-list="list162731645623491" text:style-name="WWNum2">
          <text:list-item>
            <text:p text:style-name="P164"><text:span text:style-name="T22">Titolo abilitante: </text:span></text:p>
          </text:list-item>
        </text:list>
        <text:list xml:id="list162730577623907" text:continue-list="list162731863372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731296601812" text:continue-list="list16273140184217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62730558052925" text:continue-numbering="true" text:style-name="WWNum2">
          <text:list-item>
            <text:p text:style-name="P4"><text:span text:style-name="T22">Titolo abilitante: </text:span></text:p>
          </text:list-item>
        </text:list>
        <text:list xml:id="list162730357663451" text:continue-list="list16273028326224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62731814447307" text:continue-list="list162730558052925" text:style-name="WWNum2">
          <text:list-item>
            <text:p text:style-name="P4"><text:span text:style-name="T22">Titolo abilitante: </text:span></text:p>
          </text:list-item>
        </text:list>
        <text:list xml:id="list162730798846146" text:continue-list="list162730357663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62731362407077" text:continue-list="list162731814447307" text:style-name="WWNum2">
          <text:list-item>
            <text:p text:style-name="P4"><text:span text:style-name="T22">Titolo abilitante: </text:span></text:p>
          </text:list-item>
        </text:list>
        <text:list xml:id="list162731526914229" text:continue-list="list162730798846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62731831085947" text:continue-list="list162731362407077" text:style-name="WWNum2">
          <text:list-item>
            <text:p text:style-name="P164"><text:span text:style-name="T22">Titolo abilitante: </text:span></text:p>
          </text:list-item>
        </text:list>
        <text:list xml:id="list12025994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62730252406114" text:continue-list="list162731831085947" text:style-name="WWNum2">
          <text:list-item>
            <text:p text:style-name="P164"><text:span text:style-name="T22">Titolo abilitante: </text:span></text:p>
          </text:list-item>
        </text:list>
        <text:list xml:id="list162730180276949" text:continue-list="list12025994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62731516670821" text:continue-list="list162730252406114" text:style-name="WWNum2">
          <text:list-item>
            <text:p text:style-name="P4"><text:span text:style-name="T22">Titolo abilitante: </text:span></text:p>
          </text:list-item>
        </text:list>
        <text:list xml:id="list162731587521943" text:continue-list="list1627315269142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62730742367383" text:continue-list="list162731516670821" text:style-name="WWNum2">
          <text:list-item>
            <text:p text:style-name="P164"><text:span text:style-name="T22">Titolo abilitante: </text:span></text:p>
          </text:list-item>
        </text:list>
        <text:list xml:id="list162731434757448" text:continue-list="list1627301802769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62730476374338" text:continue-list="list162730742367383" text:style-name="WWNum2">
          <text:list-item>
            <text:p text:style-name="P164"><text:span text:style-name="T22">Titolo abilitante: </text:span></text:p>
          </text:list-item>
        </text:list>
        <text:list xml:id="list162730615025011" text:continue-list="list1627314347574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62731804457601" text:continue-list="list16273047637433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6273068229368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6273112848933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6273191670970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62731968615890" text:continue-numbering="true" text:style-name="WWNum2">
          <text:list-item>
            <text:p text:style-name="P164"><text:span text:style-name="T22">Titolo abilitante: </text:span></text:p>
          </text:list-item>
        </text:list>
        <text:list xml:id="list162730235219999" text:continue-list="list1627306150250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62730158899390" text:continue-list="list162731968615890" text:style-name="WWNum2">
          <text:list-item>
            <text:p text:style-name="P4"><text:span text:style-name="T22">Titolo abilitante: </text:span></text:p>
          </text:list-item>
        </text:list>
        <text:list xml:id="list370524112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62731629977405" text:continue-list="list162730158899390" text:style-name="WWNum2">
          <text:list-item>
            <text:p text:style-name="P164"><text:span text:style-name="T22">Titolo abilitante: </text:span></text:p>
          </text:list-item>
        </text:list>
        <text:list xml:id="list162731849549799" text:continue-list="list162730577623907"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76427786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62730567376503" text:continue-list="list16273162997740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6273038969154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273138501628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273116779892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6273165995803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62731767309836" text:continue-list="list376427786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62731942418177" text:continue-list="list16273165995803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62730386420809" text:continue-numbering="true" text:style-name="WWNum2">
          <text:list-item>
            <text:p text:style-name="P164"><text:span text:style-name="T22">Titolo abilitante: </text:span></text:p>
          </text:list-item>
        </text:list>
        <text:list xml:id="list162732152349854" text:continue-list="list1627302352199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62731478389248" text:continue-list="list162730386420809" text:style-name="WWNum2">
          <text:list-item>
            <text:p text:style-name="P164"><text:span text:style-name="T22">Titolo abilitante: </text:span></text:p>
          </text:list-item>
        </text:list>
        <text:list xml:id="list162731145029185" text:continue-list="list1627321523498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62732282106514" text:continue-list="list162731478389248" text:style-name="WWNum2">
          <text:list-item>
            <text:p text:style-name="P164"><text:span text:style-name="T22">Titolo abilitante: </text:span></text:p>
          </text:list-item>
        </text:list>
        <text:list xml:id="list162731041374836" text:continue-list="list1627311450291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62731412326029" text:continue-list="list162732282106514" text:style-name="WWNum2">
          <text:list-item>
            <text:p text:style-name="P164"><text:span text:style-name="T22">Titolo abilitante: </text:span></text:p>
          </text:list-item>
        </text:list>
        <text:list xml:id="list162731426472850" text:continue-list="list16273104137483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62731343860631" text:continue-list="list162731412326029" text:style-name="WWNum2">
          <text:list-item>
            <text:p text:style-name="P4"><text:span text:style-name="T22">Titolo abilitante: </text:span></text:p>
          </text:list-item>
        </text:list>
        <text:list xml:id="list162730553614154" text:continue-list="list16273158752194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62731098549502" text:continue-list="list16273134386063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62730240528674" text:continue-numbering="true" text:style-name="WWNum2">
          <text:list-item>
            <text:p text:style-name="P164"><text:span text:style-name="T22">Titolo abilitante: </text:span></text:p>
          </text:list-item>
        </text:list>
        <text:list xml:id="list162731599980859" text:continue-list="list162731849549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731786739091" text:continue-list="list16273024052867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62731891712767" text:continue-numbering="true" text:style-name="WWNum2">
          <text:list-item>
            <text:p text:style-name="P4"><text:span text:style-name="T22">Titolo abilitante: </text:span></text:p>
          </text:list-item>
        </text:list>
        <text:list xml:id="list162730735454784" text:continue-list="list1627305536141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30665065960" text:continue-list="list162731891712767" text:style-name="WWNum2">
          <text:list-item>
            <text:p text:style-name="P164"><text:span text:style-name="T22">Titolo abilitante: </text:span></text:p>
          </text:list-item>
        </text:list>
        <text:list xml:id="list162731499338205" text:continue-list="list1627315999808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2730848650345" text:continue-list="list16273066506596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62732272496805" text:continue-numbering="true" text:style-name="WWNum2">
          <text:list-item>
            <text:p text:style-name="P4"><text:span text:style-name="T22">Titolo abilitante: </text:span></text:p>
          </text:list-item>
        </text:list>
        <text:list xml:id="list162732290129020" text:continue-list="list1627307354547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62730561527518" text:continue-list="list162732272496805" text:style-name="WWNum2">
          <text:list-item>
            <text:p text:style-name="P164"><text:span text:style-name="T22">Titolo abilitante: </text:span></text:p>
          </text:list-item>
        </text:list>
        <text:list xml:id="list162731054295625" text:continue-list="list16273149933820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62731198455367" text:continue-list="list16273056152751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6273140965080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6273162270383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62730368280212" text:continue-numbering="true" text:style-name="WWNum2">
          <text:list-item>
            <text:p text:style-name="P164"><text:span text:style-name="T22">Titolo abilitante: </text:span></text:p>
          </text:list-item>
        </text:list>
        <text:list xml:id="list162731613033525" text:continue-list="list162731054295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62731674267689" text:continue-list="list16273036828021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6273138751184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62731676142080" text:continue-numbering="true" text:style-name="WWNum2">
          <text:list-item>
            <text:p text:style-name="P164"><text:span text:style-name="T22">Titolo abilitante: </text:span></text:p>
          </text:list-item>
        </text:list>
        <text:list xml:id="list162730185433920" text:continue-list="list16273161303352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62731424257826" text:continue-list="list16273167614208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62730236454364" text:continue-numbering="true" text:style-name="WWNum2">
          <text:list-item>
            <text:p text:style-name="P164"><text:span text:style-name="T22">Titolo abilitante: </text:span></text:p>
          </text:list-item>
        </text:list>
        <text:list xml:id="list162730638410957" text:continue-list="list16273018543392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62731294494098" text:continue-list="list162730236454364" text:style-name="WWNum2">
          <text:list-item>
            <text:p text:style-name="P164"><text:soft-page-break/><text:span text:style-name="T22">Titolo abilitante: </text:span></text:p>
          </text:list-item>
        </text:list>
        <text:list xml:id="list162732309394373" text:continue-list="list16273063841095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62731218221268" text:continue-list="list16273129449409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6273092653000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62731476445568" text:continue-numbering="true" text:style-name="WWNum2">
          <text:list-item>
            <text:p text:style-name="P4"><text:span text:style-name="T22">Titolo abilitante: </text:span></text:p>
          </text:list-item>
        </text:list>
        <text:list xml:id="list162730302569721" text:continue-list="list1627322901290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62730624550013" text:continue-list="list162731476445568" text:style-name="WWNum2">
          <text:list-item>
            <text:p text:style-name="P164"><text:span text:style-name="T22">Titolo abilitante: </text:span></text:p>
          </text:list-item>
        </text:list>
        <text:list xml:id="list352307137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62730494767114" text:continue-list="list162730624550013" text:style-name="WWNum2">
          <text:list-item>
            <text:p text:style-name="P164"><text:span text:style-name="T22">Titolo abilitante: </text:span></text:p>
          </text:list-item>
        </text:list>
        <text:list xml:id="list162731084885110" text:continue-list="list352307137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62731106999292" text:continue-list="list162730494767114" text:style-name="WWNum2">
          <text:list-item>
            <text:p text:style-name="P164"><text:span text:style-name="T22">Note di procedura.</text:span></text:p>
          </text:list-item>
          <text:list-item>
            <text:p text:style-name="P164"><text:span text:style-name="T22">Titolo abilitante: </text:span></text:p>
          </text:list-item>
        </text:list>
        <text:list xml:id="list162731811592758" text:continue-list="list16273108488511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62731631430444" text:continue-list="list162731106999292" text:style-name="WWNum2">
          <text:list-item>
            <text:p text:style-name="P164"><text:span text:style-name="T22">Titolo abilitante: </text:span></text:p>
          </text:list-item>
        </text:list>
        <text:list xml:id="list162730931947263" text:continue-list="list16273181159275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62731518165633" text:continue-list="list162731631430444" text:style-name="WWNum2">
          <text:list-item>
            <text:p text:style-name="P164"><text:span text:style-name="T22">Titolo abilitante: </text:span></text:p>
          </text:list-item>
        </text:list>
        <text:list xml:id="list162730329056754" text:continue-list="list16273093194726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62731706964713" text:continue-list="list162731518165633" text:style-name="WWNum2">
          <text:list-item>
            <text:p text:style-name="P164"><text:span text:style-name="T22">Titolo abilitante: </text:span></text:p>
          </text:list-item>
        </text:list>
        <text:list xml:id="list162731765063021" text:continue-list="list16273032905675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62730728193022" text:continue-list="list16273170696471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2731694637256" text:continue-numbering="true" text:style-name="WWNum2">
          <text:list-item>
            <text:p text:style-name="P164"><text:span text:style-name="T22">Titolo abilitante: </text:span></text:p>
          </text:list-item>
        </text:list>
        <text:list xml:id="list162730727939718" text:continue-list="list16273176506302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62731490145827" text:continue-list="list162731694637256" text:style-name="WWNum2">
          <text:list-item>
            <text:p text:style-name="P164"><text:soft-page-break/><text:span text:style-name="T22">Titolo abilitante: </text:span></text:p>
          </text:list-item>
        </text:list>
        <text:list xml:id="list162730656867043" text:continue-list="list16273072793971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62730301924698" text:continue-list="list162731490145827" text:style-name="WWNum2">
          <text:list-item>
            <text:p text:style-name="P4"><text:span text:style-name="T22">Titolo abilitante: </text:span></text:p>
          </text:list-item>
        </text:list>
        <text:list xml:id="list162730522727010" text:continue-list="list1627303025697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62732032943305" text:continue-list="list162730301924698" text:style-name="WWNum2">
          <text:list-item>
            <text:p text:style-name="P164"><text:span text:style-name="T22">Titolo abilitante: </text:span></text:p>
          </text:list-item>
        </text:list>
        <text:list xml:id="list162732234011290" text:continue-list="list16273065686704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62731417084218" text:continue-list="list16273203294330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62731318821959" text:continue-numbering="true" text:style-name="WWNum2">
          <text:list-item>
            <text:p text:style-name="P4"><text:span text:style-name="T22">Titolo abilitante: </text:span></text:p>
          </text:list-item>
        </text:list>
        <text:list xml:id="list162730810392727" text:continue-list="list16273052272701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62731343396121" text:continue-list="list16273131882195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6273156110090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6273180012103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6273183801827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6273206510224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6273043783448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6273137964176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6273111294502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62730644582553" text:continue-numbering="true" text:style-name="WWNum2">
          <text:list-item>
            <text:p text:style-name="P164"><text:span text:style-name="T22">Titolo abilitante: </text:span></text:p>
          </text:list-item>
        </text:list>
        <text:list xml:id="list162731288867591" text:continue-list="list16273230939437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62731440821830" text:continue-list="list16273064458255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6273154901790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10871683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62731182810765" text:continue-list="list16273154901790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62731163001459" text:continue-numbering="true" text:style-name="WWNum2">
          <text:list-item>
            <text:p text:style-name="P164"><text:soft-page-break/><text:span text:style-name="T22">Titolo abilitante: </text:span></text:p>
          </text:list-item>
        </text:list>
        <text:list xml:id="list162731431366182" text:continue-list="list16273128886759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62730611562647" text:continue-list="list162731163001459" text:style-name="WWNum2">
          <text:list-item>
            <text:p text:style-name="P164"><text:span text:style-name="T22">Titolo abilitante: </text:span></text:p>
          </text:list-item>
        </text:list>
        <text:list xml:id="list162732386361325" text:continue-list="list410871683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62731680650958" text:continue-list="list16273061156264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62731722425719" text:continue-numbering="true" text:style-name="WWNum2">
          <text:list-item>
            <text:p text:style-name="P164"><text:span text:style-name="T22">Titolo abilitante: </text:span></text:p>
          </text:list-item>
        </text:list>
        <text:list xml:id="list162730689262179" text:continue-list="list162731431366182" text:style-name="WWNum4">
          <text:list-item>
            <text:p text:style-name="P165"><text:span text:style-name="T22">CILA </text:span></text:p>
          </text:list-item>
        </text:list>
        <text:p text:style-name="P175"><text:span text:style-name="T25">Manutenzione ordinaria</text:span></text:p>
        <text:list xml:id="list162731618914476" text:continue-list="list16273172242571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62731899382482" text:continue-numbering="true" text:style-name="WWNum2">
          <text:list-item>
            <text:p text:style-name="P164"><text:span text:style-name="T22">Titolo abilitante: </text:span></text:p>
          </text:list-item>
        </text:list>
        <text:list xml:id="list162731784530670" text:continue-list="list16273068926217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62731501953987" text:continue-list="list162731899382482" text:style-name="WWNum2">
          <text:list-item>
            <text:p text:style-name="P4"><text:span text:style-name="T22">Titolo abilitante: </text:span></text:p>
          </text:list-item>
        </text:list>
        <text:list xml:id="list162731286666122" text:continue-list="list162730810392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32302840319" text:continue-list="list162731501953987" text:style-name="WWNum2">
          <text:list-item>
            <text:p text:style-name="P164"><text:span text:style-name="T22">Titolo abilitante: </text:span></text:p>
          </text:list-item>
        </text:list>
        <text:list xml:id="list162732021650664" text:continue-list="list1627317845306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732324957680" text:continue-list="list16273230284031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62731787948275" text:continue-numbering="true" text:style-name="WWNum2">
          <text:list-item>
            <text:p text:style-name="P4"><text:span text:style-name="T22">Titolo abilitante: </text:span></text:p>
          </text:list-item>
        </text:list>
        <text:list xml:id="list162731220072708" text:continue-list="list1627312866661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30868575134" text:continue-list="list162731787948275" text:style-name="WWNum2">
          <text:list-item>
            <text:p text:style-name="P164"><text:span text:style-name="T22">Titolo abilitante: </text:span></text:p>
          </text:list-item>
        </text:list>
        <text:list xml:id="list162731764599380" text:continue-list="list16273202165066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2730293481743" text:continue-list="list16273086857513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62732265418049" text:continue-numbering="true" text:style-name="WWNum2">
          <text:list-item>
            <text:p text:style-name="P4"><text:span text:style-name="T22">Titolo abilitante: </text:span></text:p>
          </text:list-item>
        </text:list>
        <text:list xml:id="list162731942158477" text:continue-list="list1627312200727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30677648855" text:continue-list="list162732265418049" text:style-name="WWNum2">
          <text:list-item>
            <text:p text:style-name="P164"><text:span text:style-name="T22">Titolo abilitante: </text:span></text:p>
          </text:list-item>
        </text:list>
        <text:list xml:id="list162732367825508" text:continue-list="list1627317645993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731468936039" text:continue-list="list16273067764885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6273138729485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6273119608769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62731737322321" text:continue-numbering="true" text:style-name="WWNum2">
          <text:list-item>
            <text:p text:style-name="P4"><text:span text:style-name="T22">Titolo abilitante: </text:span></text:p>
          </text:list-item>
        </text:list>
        <text:list xml:id="list162730839995583" text:continue-list="list1627319421584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30776356636" text:continue-list="list162731737322321" text:style-name="WWNum2">
          <text:list-item>
            <text:p text:style-name="P164"><text:span text:style-name="T22">Titolo abilitante: </text:span></text:p>
          </text:list-item>
        </text:list>
        <text:list xml:id="list162731607410317" text:continue-list="list1627323678255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730604843070" text:continue-list="list16273077635663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6273116242534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2731688512755" text:continue-numbering="true" text:style-name="WWNum2">
          <text:list-item>
            <text:p text:style-name="P4"><text:span text:style-name="T22">Titolo abilitante: </text:span></text:p>
          </text:list-item>
        </text:list>
        <text:list xml:id="list162732207380169" text:continue-list="list16273083999558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732326312871" text:continue-list="list162731688512755" text:style-name="WWNum2">
          <text:list-item>
            <text:p text:style-name="P164"><text:span text:style-name="T22">Titolo abilitante: </text:span></text:p>
          </text:list-item>
        </text:list>
        <text:list xml:id="list162730480378593" text:continue-list="list16273160741031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2731838785908" text:continue-list="list16273232631287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62731141393887" text:continue-numbering="true" text:style-name="WWNum2">
          <text:list-item>
            <text:p text:style-name="P164"><text:span text:style-name="T22">Titolo abilitante: </text:span></text:p>
          </text:list-item>
        </text:list>
        <text:list xml:id="list162730925001568" text:continue-list="list16273048037859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62731867319943" text:continue-list="list16273114139388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6273202507148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6273132797369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62731930051797" text:continue-numbering="true" text:style-name="WWNum2">
          <text:list-item>
            <text:p text:style-name="P164"><text:span text:style-name="T22">Titolo abilitante: </text:span></text:p>
          </text:list-item>
        </text:list>
        <text:list xml:id="list162731955624178" text:continue-list="list1627309250015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62731087116348" text:continue-list="list16273193005179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62731386017930" text:continue-numbering="true" text:style-name="WWNum2">
          <text:list-item>
            <text:p text:style-name="P164"><text:span text:style-name="T22">Titolo abilitante: </text:span></text:p>
          </text:list-item>
        </text:list>
        <text:list xml:id="list162731548032936" text:continue-list="list1627319556241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9282126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62731744261846" text:continue-list="list16273138601793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62730969577890" text:continue-list="list49282126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62730813339021" text:continue-list="list162731744261846" text:style-name="WWNum2">
          <text:list-item>
            <text:p text:style-name="P164"><text:span text:style-name="T22">Titolo abilitante: </text:span></text:p>
          </text:list-item>
        </text:list>
        <text:list xml:id="list162732166707517" text:continue-list="list16273154803293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62730963811436" text:continue-list="list16273081333902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6273108500617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6273141244667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62731300840594" text:continue-numbering="true" text:style-name="WWNum2">
          <text:list-item>
            <text:p text:style-name="P164"><text:span text:style-name="T22">Titolo abilitante: </text:span></text:p>
          </text:list-item>
        </text:list>
        <text:list xml:id="list162731227729584" text:continue-list="list16273216670751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62731413716251" text:continue-list="list16273130084059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62731051748406" text:continue-numbering="true" text:style-name="WWNum2">
          <text:list-item>
            <text:p text:style-name="P164"><text:span text:style-name="T22">Titolo abilitante: </text:span></text:p>
          </text:list-item>
        </text:list>
        <text:list xml:id="list162731777051246" text:continue-list="list16273122772958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62730666726943" text:continue-list="list16273105174840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6273054203573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62730426986913" text:continue-numbering="true" text:style-name="WWNum2">
          <text:list-item>
            <text:p text:style-name="P164"><text:span text:style-name="T22">Titolo abilitante: </text:span></text:p>
          </text:list-item>
        </text:list>
        <text:list xml:id="list162730900861057" text:continue-list="list16273177705124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62730745971565" text:continue-list="list162730426986913" text:style-name="WWNum2">
          <text:list-item>
            <text:p text:style-name="P164"><text:span text:style-name="T22">Titolo abilitante: </text:span></text:p>
          </text:list-item>
        </text:list>
        <text:list xml:id="list162731230511619" text:continue-list="list1627309008610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62731347434759" text:continue-list="list16273074597156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62730419628249" text:continue-numbering="true" text:style-name="WWNum2">
          <text:list-item>
            <text:p text:style-name="P4"><text:span text:style-name="T22">Titolo abilitante: </text:span></text:p>
          </text:list-item>
        </text:list>
        <text:list xml:id="list162731070072435" text:continue-list="list1627322073801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2730336421148" text:continue-list="list162730419628249" text:style-name="WWNum2">
          <text:list-item>
            <text:p text:style-name="P164"><text:span text:style-name="T22">Titolo abilitante: </text:span></text:p>
          </text:list-item>
        </text:list>
        <text:list xml:id="list162731403359996" text:continue-list="list1627312305116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731422531177" text:continue-list="list16273033642114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62730299749789" text:continue-numbering="true" text:style-name="WWNum2">
          <text:list-item>
            <text:p text:style-name="P4"><text:span text:style-name="T22">Titolo abilitante: </text:span></text:p>
          </text:list-item>
        </text:list>
        <text:list xml:id="list162730855573358" text:continue-list="list16273107007243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62731588091072" text:continue-list="list162730299749789" text:style-name="WWNum2">
          <text:list-item>
            <text:p text:style-name="P164"><text:soft-page-break/><text:span text:style-name="T22">Titolo abilitante: </text:span></text:p>
          </text:list-item>
        </text:list>
        <text:list xml:id="list162730806263795" text:continue-list="list1627314033599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731280244810" text:continue-list="list16273158809107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62731216825856" text:continue-numbering="true" text:style-name="WWNum2">
          <text:list-item>
            <text:p text:style-name="P4"><text:span text:style-name="T22">Titolo abilitante: </text:span></text:p>
          </text:list-item>
        </text:list>
        <text:list xml:id="list162731673578723" text:continue-list="list162730855573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31227513211" text:continue-list="list162731216825856" text:style-name="WWNum2">
          <text:list-item>
            <text:p text:style-name="P164"><text:span text:style-name="T22">Titolo abilitante: </text:span></text:p>
          </text:list-item>
        </text:list>
        <text:list xml:id="list162730417709807" text:continue-list="list1627308062637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731540254442" text:continue-list="list16273122751321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62731083549825" text:continue-numbering="true" text:style-name="WWNum2">
          <text:list-item>
            <text:p text:style-name="P4"><text:span text:style-name="T22">Titolo abilitante: </text:span></text:p>
          </text:list-item>
        </text:list>
        <text:list xml:id="list162730969401536" text:continue-list="list162731673578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2731611106205" text:continue-list="list162731083549825" text:style-name="WWNum2">
          <text:list-item>
            <text:p text:style-name="P164"><text:soft-page-break/><text:span text:style-name="T22">Titolo abilitante: </text:span></text:p>
          </text:list-item>
        </text:list>
        <text:list xml:id="list162732047131996" text:continue-list="list162730417709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731025582007" text:continue-list="list16273161110620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62732075084790" text:continue-numbering="true" text:style-name="WWNum2">
          <text:list-item>
            <text:p text:style-name="P4"><text:span text:style-name="T22">Titolo abilitante: </text:span></text:p>
          </text:list-item>
        </text:list>
        <text:list xml:id="list162732132181925" text:continue-list="list1627309694015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2731245217956" text:continue-list="list162732075084790" text:style-name="WWNum2">
          <text:list-item>
            <text:p text:style-name="P164"><text:span text:style-name="T22">Titolo abilitante: </text:span></text:p>
          </text:list-item>
        </text:list>
        <text:list xml:id="list162731400568760" text:continue-list="list1627320471319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732290903025" text:continue-list="list16273124521795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62731213315169" text:continue-numbering="true" text:style-name="WWNum2">
          <text:list-item>
            <text:p text:style-name="P4"><text:span text:style-name="T22">Titolo abilitante: </text:span></text:p>
          </text:list-item>
        </text:list>
        <text:list xml:id="list162730824383696" text:continue-list="list1627321321819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62731821594654" text:continue-list="list16273121331516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6273199339709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62732393770098" text:continue-numbering="true" text:style-name="WWNum2">
          <text:list-item>
            <text:p text:style-name="P164"><text:span text:style-name="T22">Titolo abilitante: </text:span></text:p>
          </text:list-item>
        </text:list>
        <text:list xml:id="list162731280023316" text:continue-list="list16273140056876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62732333167239" text:continue-list="list162732393770098" text:style-name="WWNum2">
          <text:list-item>
            <text:p text:style-name="P164"><text:span text:style-name="T22">Titolo abilitante: </text:span></text:p>
          </text:list-item>
        </text:list>
        <text:list xml:id="list162730347204731" text:continue-list="list16273128002331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62731664066493" text:continue-list="list162732333167239" text:style-name="WWNum2">
          <text:list-item>
            <text:p text:style-name="P4"><text:span text:style-name="T22">Titolo abilitante: </text:span></text:p>
          </text:list-item>
        </text:list>
        <text:list xml:id="list162730853460540" text:continue-list="list1627308243836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62731205676322" text:continue-list="list16273096957789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62732104806298" text:continue-list="list16273166406649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7101477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62732160593082" text:continue-list="list162732104806298" text:style-name="WWNum2">
          <text:list-item>
            <text:p text:style-name="P4"><text:span text:style-name="T22">Attività edilizia libera.</text:span></text:p>
          </text:list-item>
        </text:list>
        <text:p text:style-name="P104"/>
        <text:list xml:id="list3333169813"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62732253264948" text:continue-list="list162732160593082" text:style-name="WWNum2">
          <text:list-item>
            <text:p text:style-name="P164"><text:span text:style-name="T22">Titolo abilitante: </text:span></text:p>
          </text:list-item>
        </text:list>
        <text:list xml:id="list162731155306191" text:continue-list="list1627303472047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62730901398744" text:continue-list="list162732253264948" text:style-name="WWNum2">
          <text:list-item>
            <text:p text:style-name="P164"><text:span text:style-name="T22">Titolo abilitante: </text:span></text:p>
          </text:list-item>
        </text:list>
        <text:list xml:id="list162730973553061" text:continue-list="list16273115530619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62731001851381" text:continue-list="list16273090139874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62730810819098" text:continue-numbering="true" text:style-name="WWNum2">
          <text:list-item>
            <text:p text:style-name="P4"><text:span text:style-name="T22">Titolo abilitante: </text:span></text:p>
          </text:list-item>
        </text:list>
        <text:list xml:id="list162730873569735" text:continue-list="list16273085346054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62732385044000" text:continue-list="list16273081081909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6273154778328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6273213021181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62730876089732" text:continue-numbering="true" text:style-name="WWNum2">
          <text:list-item>
            <text:p text:style-name="P4"><text:span text:style-name="T22">Titolo abilitante: </text:span></text:p>
          </text:list-item>
        </text:list>
        <text:list xml:id="list162732433348217" text:continue-list="list1627308735697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62730549880357" text:continue-list="list162730876089732" text:style-name="WWNum2">
          <text:list-item>
            <text:p text:style-name="P164"><text:soft-page-break/><text:span text:style-name="T22">Titolo abilitante: </text:span></text:p>
          </text:list-item>
        </text:list>
        <text:list xml:id="list162732237434499" text:continue-list="list1627309735530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731306542104" text:continue-list="list16273054988035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62732135586708" text:continue-numbering="true" text:style-name="WWNum2">
          <text:list-item>
            <text:p text:style-name="P164"><text:span text:style-name="T22">Titolo abilitante: </text:span></text:p>
          </text:list-item>
        </text:list>
        <text:list xml:id="list162731130488659" text:continue-list="list1627322374344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62730438907171" text:continue-list="list162732135586708" text:style-name="WWNum2">
          <text:list-item>
            <text:p text:style-name="P4"><text:span text:style-name="T22">Titolo abilitante: </text:span></text:p>
          </text:list-item>
        </text:list>
        <text:list xml:id="list162731524986713" text:continue-list="list1627324333482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31668223057" text:continue-list="list162730438907171" text:style-name="WWNum2">
          <text:list-item>
            <text:p text:style-name="P164"><text:span text:style-name="T22">Titolo abilitante: </text:span></text:p>
          </text:list-item>
        </text:list>
        <text:list xml:id="list162731743663461" text:continue-list="list162731130488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62731716557325" text:continue-list="list16273166822305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62731235323472" text:continue-numbering="true" text:style-name="WWNum2">
          <text:list-item>
            <text:p text:style-name="P4"><text:span text:style-name="T22">Titolo abilitante: </text:span></text:p>
          </text:list-item>
        </text:list>
        <text:list xml:id="list162730905348907" text:continue-list="list1627315249867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30454380421" text:continue-list="list162731235323472" text:style-name="WWNum2">
          <text:list-item>
            <text:p text:style-name="P164"><text:span text:style-name="T22">Titolo abilitante: </text:span></text:p>
          </text:list-item>
        </text:list>
        <text:list xml:id="list162731650126605" text:continue-list="list1627317436634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731178213671" text:continue-list="list16273045438042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2731673586436" text:continue-numbering="true" text:style-name="WWNum2">
          <text:list-item>
            <text:p text:style-name="P164"><text:span text:style-name="T22">Titolo abilitante: </text:span></text:p>
          </text:list-item>
        </text:list>
        <text:list xml:id="list162731021124255" text:continue-list="list16273165012660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62731989262119" text:continue-list="list16273120567632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62732032393621" text:continue-list="list162731673586436" text:style-name="WWNum2">
          <text:list-item>
            <text:p text:style-name="P4"><text:span text:style-name="T22">Titolo abilitante: </text:span></text:p>
          </text:list-item>
        </text:list>
        <text:list xml:id="list162731402520931" text:continue-list="list1627309053489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30442333796" text:continue-list="list162732032393621" text:style-name="WWNum2">
          <text:list-item>
            <text:p text:style-name="P164"><text:span text:style-name="T22">Titolo abilitante: </text:span></text:p>
          </text:list-item>
        </text:list>
        <text:list xml:id="list162731883283173" text:continue-list="list1627310211242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732005438825" text:continue-list="list16273044233379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62731747594841" text:continue-numbering="true" text:style-name="WWNum2">
          <text:list-item>
            <text:p text:style-name="P4"><text:span text:style-name="T22">Titolo abilitante: </text:span></text:p>
          </text:list-item>
        </text:list>
        <text:list xml:id="list162732292730764" text:continue-list="list1627314025209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32138647112" text:continue-list="list162731747594841" text:style-name="WWNum2">
          <text:list-item>
            <text:p text:style-name="P164"><text:soft-page-break/><text:span text:style-name="T22">Titolo abilitante: </text:span></text:p>
          </text:list-item>
        </text:list>
        <text:list xml:id="list162731277306576" text:continue-list="list1627318832831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730793339181" text:continue-list="list16273213864711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62730959201577" text:continue-numbering="true" text:style-name="WWNum2">
          <text:list-item>
            <text:p text:style-name="P4"><text:span text:style-name="T22">Titolo abilitante: </text:span></text:p>
          </text:list-item>
        </text:list>
        <text:list xml:id="list162732041708704" text:continue-list="list1627322927307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31272683801" text:continue-list="list162730959201577" text:style-name="WWNum2">
          <text:list-item>
            <text:p text:style-name="P164"><text:span text:style-name="T22">Titolo abilitante: </text:span></text:p>
          </text:list-item>
        </text:list>
        <text:list xml:id="list162730812555066" text:continue-list="list1627312773065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730385992433" text:continue-list="list16273127268380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2730430918932" text:continue-numbering="true" text:style-name="WWNum2">
          <text:list-item>
            <text:p text:style-name="P4"><text:span text:style-name="T22">Titolo abilitante: </text:span></text:p>
          </text:list-item>
        </text:list>
        <text:list xml:id="list162731767552669" text:continue-list="list16273204170870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732004470088" text:continue-list="list162730430918932" text:style-name="WWNum2">
          <text:list-item>
            <text:p text:style-name="P164"><text:span text:style-name="T22">Titolo abilitante: </text:span></text:p>
          </text:list-item>
        </text:list>
        <text:list xml:id="list162731084769419" text:continue-list="list16273081255506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62730832220923" text:continue-list="list16273200447008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62731567218166" text:continue-numbering="true" text:style-name="WWNum2">
          <text:list-item>
            <text:p text:style-name="P164"><text:span text:style-name="T22">Titolo abilitante: </text:span></text:p>
          </text:list-item>
        </text:list>
        <text:list xml:id="list162731328518772" text:continue-list="list1627310847694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62732453763399" text:continue-list="list16273156721816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62732033447191" text:continue-numbering="true" text:style-name="WWNum2">
          <text:list-item>
            <text:p text:style-name="P164"><text:span text:style-name="T22">Titolo abilitante: </text:span></text:p>
          </text:list-item>
        </text:list>
        <text:list xml:id="list162731137126500" text:continue-list="list16273132851877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62730550988484" text:continue-list="list162732033447191" text:style-name="WWNum2">
          <text:list-item>
            <text:p text:style-name="P164"><text:span text:style-name="T22">Titolo abilitante: </text:span></text:p>
          </text:list-item>
        </text:list>
        <text:list xml:id="list162730396434723" text:continue-list="list1627311371265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62732073935097" text:continue-list="list162730550988484" text:style-name="WWNum2">
          <text:list-item>
            <text:p text:style-name="P164"><text:span text:style-name="T22">Titolo abilitante: </text:span></text:p>
          </text:list-item>
        </text:list>
        <text:list xml:id="list162730494914124" text:continue-list="list16273039643472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62730452314386" text:continue-list="list162732073935097" text:style-name="WWNum2">
          <text:list-item>
            <text:p text:style-name="P164"><text:soft-page-break/><text:span text:style-name="T22">Titolo abilitante: </text:span></text:p>
          </text:list-item>
        </text:list>
        <text:list xml:id="list162731720012663" text:continue-list="list1627304949141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62731419282357" text:continue-list="list162730452314386" text:style-name="WWNum2">
          <text:list-item>
            <text:p text:style-name="P4"><text:span text:style-name="T22">Titolo abilitante: </text:span></text:p>
          </text:list-item>
        </text:list>
        <text:list xml:id="list162731874249956" text:continue-list="list1627317675526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62731723484455" text:continue-list="list162731419282357" text:style-name="WWNum2">
          <text:list-item>
            <text:p text:style-name="P164"><text:span text:style-name="T22">Titolo abilitante: </text:span></text:p>
          </text:list-item>
        </text:list>
        <text:list xml:id="list162731224420180" text:continue-list="list16273172001266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62731994565786" text:continue-list="list16273172348445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6273241942647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6273157894662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6273229297802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62731131922897" text:continue-numbering="true" text:style-name="WWNum2">
          <text:list-item>
            <text:p text:style-name="P164"><text:span text:style-name="T22">Titolo abilitante: </text:span></text:p>
          </text:list-item>
        </text:list>
        <text:list xml:id="list162731400357769" text:continue-list="list16273122442018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62731593221437" text:continue-list="list16273113192289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62731079887869" text:continue-numbering="true" text:style-name="WWNum2">
          <text:list-item>
            <text:p text:style-name="P4"><text:span text:style-name="T22">Titolo abilitante: </text:span></text:p>
          </text:list-item>
        </text:list>
        <text:list xml:id="list162731150526571" text:continue-list="list1627318742499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31543842439" text:continue-list="list162731079887869" text:style-name="WWNum2">
          <text:list-item>
            <text:p text:style-name="P164"><text:span text:style-name="T22">Titolo abilitante: </text:span></text:p>
          </text:list-item>
        </text:list>
        <text:list xml:id="list162732481672148" text:continue-list="list162731400357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731231136076" text:continue-list="list16273154384243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62731315474630" text:continue-numbering="true" text:style-name="WWNum2">
          <text:list-item>
            <text:p text:style-name="P4"><text:span text:style-name="T22">Titolo abilitante: </text:span></text:p>
          </text:list-item>
        </text:list>
        <text:list xml:id="list162730451271093" text:continue-list="list1627311505265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62731758880685" text:continue-list="list162731315474630" text:style-name="WWNum2">
          <text:list-item>
            <text:p text:style-name="P164"><text:span text:style-name="T22">Titolo abilitante: </text:span></text:p>
          </text:list-item>
        </text:list>
        <text:list xml:id="list162731350053182" text:continue-list="list1627324816721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731473624023" text:continue-list="list16273175888068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62732077720154" text:continue-numbering="true" text:style-name="WWNum2">
          <text:list-item>
            <text:p text:style-name="P4"><text:span text:style-name="T22">Titolo abilitante: </text:span></text:p>
          </text:list-item>
        </text:list>
        <text:list xml:id="list162731180994448" text:continue-list="list1627304512710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62731735943396" text:continue-list="list162732077720154" text:style-name="WWNum2">
          <text:list-item>
            <text:p text:style-name="P164"><text:span text:style-name="T22">Titolo abilitante: </text:span></text:p>
          </text:list-item>
        </text:list>
        <text:list xml:id="list162732121919671" text:continue-list="list1627313500531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731791344189" text:continue-list="list16273173594339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6273191351058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6273040523813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6273159843076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6273110003671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62731245391215" text:continue-numbering="true" text:style-name="WWNum2">
          <text:list-item>
            <text:p text:style-name="P164"><text:span text:style-name="T22">Titolo abilitante: </text:span></text:p>
          </text:list-item>
        </text:list>
        <text:list xml:id="list162730356918786" text:continue-list="list16273212191967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62732171629511" text:continue-list="list16273124539121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62730570343366" text:continue-numbering="true" text:style-name="WWNum2">
          <text:list-item>
            <text:p text:style-name="P164"><text:span text:style-name="T22">Titolo abilitante: </text:span></text:p>
          </text:list-item>
        </text:list>
        <text:list xml:id="list162732294517397" text:continue-list="list16273035691878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62732458493081" text:continue-list="list16273057034336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62732332885876" text:continue-numbering="true" text:style-name="WWNum2">
          <text:list-item>
            <text:p text:style-name="P164"><text:span text:style-name="T22">Titolo abilitante: </text:span></text:p>
          </text:list-item>
        </text:list>
        <text:list xml:id="list162730872972926" text:continue-list="list16273229451739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62730944193557" text:continue-list="list16273233288587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6273145547567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6273158122215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2732209729646" text:continue-numbering="true" text:style-name="WWNum2">
          <text:list-item>
            <text:p text:style-name="P4"><text:span text:style-name="T22">Titolo abilitante: </text:span></text:p>
          </text:list-item>
        </text:list>
        <text:list xml:id="list162730466685224" text:continue-list="list1627311809944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732080511851" text:continue-list="list162732209729646" text:style-name="WWNum2">
          <text:list-item>
            <text:p text:style-name="P164"><text:span text:style-name="T22">Titolo abilitante: </text:span></text:p>
          </text:list-item>
        </text:list>
        <text:list xml:id="list162731788138407" text:continue-list="list16273087297292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62731383320726" text:continue-list="list162732080511851" text:style-name="WWNum2">
          <text:list-item>
            <text:p text:style-name="P164"><text:span text:style-name="T22">Titolo abilitante: </text:span></text:p>
          </text:list-item>
        </text:list>
        <text:list xml:id="list162730943588530" text:continue-list="list162731788138407"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62731995832801" text:continue-list="list16273138332072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62732240012315" text:continue-numbering="true" text:style-name="WWNum2">
          <text:list-item>
            <text:p text:style-name="P4"><text:span text:style-name="T22">Titolo abilitante: </text:span></text:p>
          </text:list-item>
        </text:list>
        <text:list xml:id="list162731314683317" text:continue-list="list162730466685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62730640039530" text:continue-list="list162732240012315" text:style-name="WWNum2">
          <text:list-item>
            <text:p text:style-name="P4"><text:span text:style-name="T22">Titolo abilitante: </text:span></text:p>
          </text:list-item>
        </text:list>
        <text:list xml:id="list162732299816264" text:continue-list="list1627313146833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62731823954452" text:continue-list="list16273064003953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6273199465295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6273148985997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62732504757077" text:continue-list="list16273238636132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62732028600209" text:continue-list="list162731489859972" text:style-name="WWNum2">
          <text:list-item>
            <text:p text:style-name="P164"><text:span text:style-name="T22">Titolo abilitante: </text:span></text:p>
          </text:list-item>
        </text:list>
        <text:list xml:id="list162731088475260" text:continue-list="list1627309435885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62731842210885" text:continue-list="list162732028600209" text:style-name="WWNum2">
          <text:list-item>
            <text:p text:style-name="P164"><text:span text:style-name="T22">Titolo abilitante: </text:span></text:p>
          </text:list-item>
        </text:list>
        <text:list xml:id="list162732037742303" text:continue-list="list16273108847526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62731376290052" text:continue-list="list162731842210885" text:style-name="WWNum2">
          <text:list-item>
            <text:p text:style-name="P164"><text:span text:style-name="T22">Titolo abilitante: </text:span></text:p>
          </text:list-item>
        </text:list>
        <text:list xml:id="list162730741867934" text:continue-list="list1627320377423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62730561548187" text:continue-list="list16273137629005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62731242909120" text:continue-numbering="true" text:style-name="WWNum2">
          <text:list-item>
            <text:p text:style-name="P164"><text:span text:style-name="T22">Titolo abilitante: </text:span></text:p>
          </text:list-item>
        </text:list>
        <text:list xml:id="list162731939795494" text:continue-list="list1627307418679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2730393110565" text:continue-list="list162731242909120" text:style-name="WWNum2">
          <text:list-item>
            <text:p text:style-name="P4"><text:span text:style-name="T22">Titolo abilitante: </text:span></text:p>
          </text:list-item>
        </text:list>
        <text:list xml:id="list162730456887784" text:continue-list="list162732299816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2730619579921" text:continue-list="list162730393110565" text:style-name="WWNum2">
          <text:list-item>
            <text:p text:style-name="P4"><text:span text:style-name="T22">Titolo abilitante: </text:span></text:p>
          </text:list-item>
        </text:list>
        <text:list xml:id="list162730520264265" text:continue-list="list1627304568877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62732311308220" text:continue-list="list162730619579921" text:style-name="WWNum2">
          <text:list-item>
            <text:p text:style-name="P164"><text:soft-page-break/><text:span text:style-name="T22">Titolo abilitante: </text:span></text:p>
          </text:list-item>
        </text:list>
        <text:list xml:id="list162731217164334" text:continue-list="list16273193979549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62732127004614" text:continue-list="list162732311308220" text:style-name="WWNum2">
          <text:list-item>
            <text:p text:style-name="P4"><text:span text:style-name="T22">Titolo abilitante: </text:span></text:p>
          </text:list-item>
        </text:list>
        <text:list xml:id="list162730887516329" text:continue-list="list1627305202642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30913078195" text:continue-list="list162732127004614" text:style-name="WWNum2">
          <text:list-item>
            <text:p text:style-name="P164"><text:span text:style-name="T22">Titolo abilitante: </text:span></text:p>
          </text:list-item>
        </text:list>
        <text:list xml:id="list162730778608212" text:continue-list="list1627312171643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730520486711" text:continue-list="list16273091307819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62731370436798" text:continue-numbering="true" text:style-name="WWNum2">
          <text:list-item>
            <text:p text:style-name="P164"><text:span text:style-name="T22">Titolo abilitante: </text:span></text:p>
          </text:list-item>
        </text:list>
        <text:list xml:id="list162731128448622" text:continue-list="list162730778608212"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62731714241315" text:continue-list="list16273137043679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62730633965787" text:continue-numbering="true" text:style-name="WWNum2">
          <text:list-item>
            <text:p text:style-name="P164"><text:span text:style-name="T22">Titolo abilitante: </text:span></text:p>
          </text:list-item>
        </text:list>
        <text:list xml:id="list162732218433847" text:continue-list="list16273112844862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62732341109827" text:continue-list="list162730633965787" text:style-name="WWNum2">
          <text:list-item>
            <text:p text:style-name="P164"><text:span text:style-name="T22">Titolo abilitante: </text:span></text:p>
          </text:list-item>
        </text:list>
        <text:list xml:id="list162731373463493" text:continue-list="list16273221843384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62730584785455" text:continue-list="list16273234110982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62731242843844" text:continue-numbering="true" text:style-name="WWNum2">
          <text:list-item>
            <text:p text:style-name="P164"><text:span text:style-name="T22">Titolo abilitante: </text:span></text:p>
          </text:list-item>
        </text:list>
        <text:list xml:id="list162731249885900" text:continue-list="list16273137346349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62732268486615" text:continue-list="list162731242843844" text:style-name="WWNum2">
          <text:list-item>
            <text:p text:style-name="P164"><text:span text:style-name="T22">Titolo abilitante: </text:span></text:p>
          </text:list-item>
        </text:list>
        <text:list xml:id="list162730967152728" text:continue-list="list16273124988590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62731346341959" text:continue-list="list162732268486615" text:style-name="WWNum2">
          <text:list-item>
            <text:p text:style-name="P164"><text:span text:style-name="T22">Titolo abilitante: </text:span></text:p>
          </text:list-item>
        </text:list>
        <text:list xml:id="list162731813336953" text:continue-list="list16273096715272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62731344065965" text:continue-list="list162731346341959" text:style-name="WWNum2">
          <text:list-item>
            <text:p text:style-name="P164"><text:span text:style-name="T22">Titolo abilitante: </text:span></text:p>
          </text:list-item>
        </text:list>
        <text:list xml:id="list162730966266981" text:continue-list="list16273181333695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62730567531731" text:continue-list="list16273134406596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62732372157265" text:continue-numbering="true" text:style-name="WWNum2">
          <text:list-item>
            <text:p text:style-name="P164"><text:span text:style-name="T22">Titolo abilitante: </text:span></text:p>
          </text:list-item>
        </text:list>
        <text:list xml:id="list162732415737328" text:continue-list="list162730966266981"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62732173970821" text:continue-list="list162732372157265" text:style-name="WWNum2">
          <text:list-item>
            <text:p text:style-name="P164"><text:span text:style-name="T22">Titolo abilitante: </text:span></text:p>
          </text:list-item>
        </text:list>
        <text:list xml:id="list162731949165735" text:continue-list="list16273241573732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62731734509312" text:continue-list="list16273217397082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6273138654477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62731344191153" text:continue-numbering="true" text:style-name="WWNum2">
          <text:list-item>
            <text:p text:style-name="P4"><text:span text:style-name="T22">Titolo abilitante: </text:span></text:p>
          </text:list-item>
        </text:list>
        <text:list xml:id="list162732089681370" text:continue-list="list1627308875163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32356639943" text:continue-list="list162731344191153" text:style-name="WWNum2">
          <text:list-item>
            <text:p text:style-name="P164"><text:span text:style-name="T22">Titolo abilitante: </text:span></text:p>
          </text:list-item>
        </text:list>
        <text:list xml:id="list162731389374886" text:continue-list="list1627319491657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732098026667" text:continue-list="list16273235663994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6273240505869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2732322751820" text:continue-list="list16273250475707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273214530699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6273213494684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62731557682390" text:continue-list="list162732405058692" text:style-name="WWNum2">
          <text:list-item>
            <text:p text:style-name="P4"><text:span text:style-name="T22">Titolo abilitante: </text:span></text:p>
          </text:list-item>
        </text:list>
        <text:list xml:id="list162731658046509" text:continue-list="list1627320896813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62730761930459" text:continue-list="list162731557682390" text:style-name="WWNum2">
          <text:list-item>
            <text:p text:style-name="P164"><text:span text:style-name="T22">Titolo abilitante: </text:span></text:p>
          </text:list-item>
        </text:list>
        <text:list xml:id="list162730680801857" text:continue-list="list1627313893748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2731068322040" text:continue-list="list16273076193045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62730513264469" text:continue-numbering="true" text:style-name="WWNum2">
          <text:list-item>
            <text:p text:style-name="P164"><text:span text:style-name="T22">Titolo abilitante: </text:span></text:p>
          </text:list-item>
        </text:list>
        <text:list xml:id="list162730884475180" text:continue-list="list16273068080185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62731197314488" text:continue-list="list162730513264469" text:style-name="WWNum2">
          <text:list-item>
            <text:p text:style-name="P164"><text:span text:style-name="T22">Titolo abilitante: </text:span></text:p>
          </text:list-item>
        </text:list>
        <text:list xml:id="list162731484764365" text:continue-list="list16273088447518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62730426447537" text:continue-list="list16273119731448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6273080044091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62730887693730" text:continue-list="list16273213494684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62732207591035" text:continue-list="list162730800440919" text:style-name="WWNum2">
          <text:list-item>
            <text:p text:style-name="P164"><text:span text:style-name="T22">Titolo abilitante: </text:span></text:p>
          </text:list-item>
        </text:list>
        <text:list xml:id="list162731245351007" text:continue-list="list1627314847643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731617248367" text:continue-list="list16273220759103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6273059377323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6273140668524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6273221551580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6273205876760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6273232649900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6273116189042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62731541179633" text:continue-numbering="true" text:style-name="WWNum2">
          <text:list-item>
            <text:p text:style-name="P164"><text:span text:style-name="T22">Titolo abilitante: </text:span></text:p>
          </text:list-item>
        </text:list>
        <text:list xml:id="list162731710585316" text:continue-list="list16273124535100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62732512364269" text:continue-list="list16273154117963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62730930173073" text:continue-numbering="true" text:style-name="WWNum2">
          <text:list-item>
            <text:p text:style-name="P164"><text:span text:style-name="T22">Titolo abilitante: </text:span></text:p>
          </text:list-item>
        </text:list>
        <text:list xml:id="list162732017298960" text:continue-list="list162731710585316"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62732368415746" text:continue-list="list16273093017307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6273151295090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62731995875766" text:continue-numbering="true" text:style-name="WWNum2">
          <text:list-item>
            <text:p text:style-name="P164"><text:span text:style-name="T22">Titolo abilitante: </text:span></text:p>
          </text:list-item>
        </text:list>
        <text:list xml:id="list162731342717445" text:continue-list="list16273201729896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62731622020323" text:continue-list="list16273199587576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6273249170645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6273060241879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62731126594650" text:continue-numbering="true" text:style-name="WWNum2">
          <text:list-item>
            <text:p text:style-name="P164"><text:span text:style-name="T22">Titolo abilitante: </text:span></text:p>
          </text:list-item>
        </text:list>
        <text:list xml:id="list162730557206290" text:continue-list="list16273134271744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62731607433031" text:continue-list="list162731126594650" text:style-name="WWNum2">
          <text:list-item>
            <text:p text:style-name="P4"><text:span text:style-name="T22">Titolo abilitante: </text:span></text:p>
          </text:list-item>
        </text:list>
        <text:list xml:id="list162731001296932" text:continue-list="list1627316580465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31012475530" text:continue-list="list162731607433031" text:style-name="WWNum2">
          <text:list-item>
            <text:p text:style-name="P164"><text:span text:style-name="T22">Titolo abilitante: </text:span></text:p>
          </text:list-item>
        </text:list>
        <text:list xml:id="list162732519631626" text:continue-list="list1627305572062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730966759468" text:continue-list="list16273101247553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6273075977105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62731208041197" text:continue-numbering="true" text:style-name="WWNum2">
          <text:list-item>
            <text:p text:style-name="P164"><text:span text:style-name="T22">Titolo abilitante: </text:span></text:p>
          </text:list-item>
        </text:list>
        <text:list xml:id="list162732335305826" text:continue-list="list162732519631626"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62730886847497" text:continue-list="list16273120804119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6273197067117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6273212057412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62731402001077" text:continue-numbering="true" text:style-name="WWNum2">
          <text:list-item>
            <text:p text:style-name="P164"><text:span text:style-name="T22">Titolo abilitante: </text:span></text:p>
          </text:list-item>
        </text:list>
        <text:list xml:id="list162730748359523" text:continue-list="list16273233530582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62730730861777" text:continue-list="list162731402001077" text:style-name="WWNum2">
          <text:list-item>
            <text:p text:style-name="P164"><text:span text:style-name="T22">Titolo abilitante: </text:span></text:p>
          </text:list-item>
        </text:list>
        <text:list xml:id="list162731887544900" text:continue-list="list16273074835952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2731451808107" text:continue-list="list162730730861777" text:style-name="WWNum2">
          <text:list-item>
            <text:p text:style-name="P4"><text:span text:style-name="T22">Titolo abilitante: </text:span></text:p>
          </text:list-item>
        </text:list>
        <text:list xml:id="list162731824395382" text:continue-list="list1627310012969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731286274905" text:continue-list="list162731451808107" text:style-name="WWNum2">
          <text:list-item>
            <text:p text:style-name="P164"><text:span text:style-name="T22">Titolo abilitante: </text:span></text:p>
          </text:list-item>
        </text:list>
        <text:list xml:id="list162731711980207" text:continue-list="list162731887544900"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62731373303188" text:continue-list="list162731286274905" text:style-name="WWNum2">
          <text:list-item>
            <text:p text:style-name="P4"><text:span text:style-name="T22">Titolo abilitante: </text:span></text:p>
          </text:list-item>
        </text:list>
        <text:list xml:id="list162731314674460" text:continue-list="list1627318243953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730797143584" text:continue-list="list162731373303188" text:style-name="WWNum2">
          <text:list-item>
            <text:p text:style-name="P164"><text:span text:style-name="T22">Titolo abilitante: </text:span></text:p>
          </text:list-item>
        </text:list>
        <text:list xml:id="list162731120656539" text:continue-list="list16273171198020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62730796359126" text:continue-list="list162730797143584" text:style-name="WWNum2">
          <text:list-item>
            <text:p text:style-name="P164"><text:span text:style-name="T22">Titolo abilitante: </text:span></text:p>
          </text:list-item>
        </text:list>
        <text:list xml:id="list162731613453221" text:continue-list="list1627311206565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62731278982598" text:continue-list="list162730796359126" text:style-name="WWNum2">
          <text:list-item>
            <text:p text:style-name="P4"><text:span text:style-name="T22">Titolo abilitante: </text:span></text:p>
          </text:list-item>
        </text:list>
        <text:list xml:id="list162731629550085" text:continue-list="list1627313146744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32137931273" text:continue-list="list162731278982598" text:style-name="WWNum2">
          <text:list-item>
            <text:p text:style-name="P164"><text:span text:style-name="T22">Titolo abilitante: </text:span></text:p>
          </text:list-item>
        </text:list>
        <text:list xml:id="list162732065198177" text:continue-list="list162731613453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731942733696" text:continue-list="list16273213793127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62731334526008" text:continue-numbering="true" text:style-name="WWNum2">
          <text:list-item>
            <text:p text:style-name="P164"><text:span text:style-name="T22">Titolo abilitante: </text:span></text:p>
          </text:list-item>
        </text:list>
        <text:list xml:id="list162732234084683" text:continue-list="list16273206519817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62731416781775" text:continue-list="list16273133452600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62731269696730" text:continue-numbering="true" text:style-name="WWNum2">
          <text:list-item>
            <text:p text:style-name="P4"><text:span text:style-name="T22">Titolo abilitante: </text:span></text:p>
          </text:list-item>
        </text:list>
        <text:list xml:id="list162730650916600" text:continue-list="list1627316295500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32145766937" text:continue-list="list162731269696730" text:style-name="WWNum2">
          <text:list-item>
            <text:p text:style-name="P164"><text:span text:style-name="T22">Titolo abilitante: </text:span></text:p>
          </text:list-item>
        </text:list>
        <text:list xml:id="list162731672728240" text:continue-list="list1627322340846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730692934624" text:continue-list="list16273214576693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2731688966285" text:continue-numbering="true" text:style-name="WWNum2">
          <text:list-item>
            <text:p text:style-name="P4"><text:span text:style-name="T22">Titolo abilitante: </text:span></text:p>
          </text:list-item>
        </text:list>
        <text:list xml:id="list162731502843901" text:continue-list="list1627306509166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731590968037" text:continue-list="list162731688966285" text:style-name="WWNum2">
          <text:list-item>
            <text:p text:style-name="P164"><text:span text:style-name="T22">Titolo abilitante: </text:span></text:p>
          </text:list-item>
        </text:list>
        <text:list xml:id="list162731801550754" text:continue-list="list16273167272824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62731551278309" text:continue-list="list16273159096803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62730491632833" text:continue-numbering="true" text:style-name="WWNum2">
          <text:list-item>
            <text:p text:style-name="P164"><text:span text:style-name="T22">Titolo abilitante: </text:span></text:p>
          </text:list-item>
        </text:list>
        <text:list xml:id="list162731084976489" text:continue-list="list16273180155075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62730699858378" text:continue-list="list16273049163283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62731982807156" text:continue-numbering="true" text:style-name="WWNum2">
          <text:list-item>
            <text:p text:style-name="P164"><text:span text:style-name="T22">Titolo abilitante: </text:span></text:p>
          </text:list-item>
        </text:list>
        <text:list xml:id="list162731525944656" text:continue-list="list16273108497648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62730534205068" text:continue-list="list16273198280715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6273133546094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62731771664819" text:continue-numbering="true" text:style-name="WWNum2">
          <text:list-item>
            <text:p text:style-name="P164"><text:soft-page-break/><text:span text:style-name="T22">Titolo abilitante: </text:span></text:p>
          </text:list-item>
        </text:list>
        <text:list xml:id="list162731265355744" text:continue-list="list1627315259446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62731242320132" text:continue-list="list162731771664819" text:style-name="WWNum2">
          <text:list-item>
            <text:p text:style-name="P164"><text:span text:style-name="T22">Titolo abilitante: </text:span></text:p>
          </text:list-item>
        </text:list>
        <text:list xml:id="list162731411773632" text:continue-list="list1627312653557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62731610988148" text:continue-list="list16273124232013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62732199680764" text:continue-numbering="true" text:style-name="WWNum2">
          <text:list-item>
            <text:p text:style-name="P4"><text:span text:style-name="T22">Titolo abilitante: </text:span></text:p>
          </text:list-item>
        </text:list>
        <text:list xml:id="list162730914812436" text:continue-list="list16273150284390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62731434067876" text:continue-list="list162732199680764" text:style-name="WWNum2">
          <text:list-item>
            <text:p text:style-name="P4"><text:span text:style-name="T22">Titolo abilitante: </text:span></text:p>
          </text:list-item>
        </text:list>
        <text:list xml:id="list162732042961543" text:continue-list="list1627309148124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62732380336558" text:continue-list="list162731434067876" text:style-name="WWNum2">
          <text:list-item>
            <text:p text:style-name="P164"><text:span text:style-name="T22">Titolo abilitante: </text:span></text:p>
          </text:list-item>
        </text:list>
        <text:list xml:id="list162731339507759" text:continue-list="list16273141177363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62732356077802" text:continue-list="list162732380336558" text:style-name="WWNum2">
          <text:list-item>
            <text:p text:style-name="P164"><text:span text:style-name="T22">Titolo abilitante: </text:span></text:p>
          </text:list-item>
        </text:list>
        <text:list xml:id="list162730797327311" text:continue-list="list16273133950775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62732156989341" text:continue-list="list162732356077802" text:style-name="WWNum2">
          <text:list-item>
            <text:p text:style-name="P164"><text:span text:style-name="T22">Titolo abilitante: PAS</text:span></text:p>
          </text:list-item>
        </text:list>
        <text:list xml:id="list162732423775035" text:continue-list="list1627307973273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62730696755161" text:continue-list="list162732156989341" text:style-name="WWNum2">
          <text:list-item>
            <text:p text:style-name="P164"><text:span text:style-name="T22">Titolo abilitante: </text:span></text:p>
          </text:list-item>
        </text:list>
        <text:list xml:id="list162730820784705" text:continue-list="list16273242377503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62732160523982" text:continue-list="list162730696755161" text:style-name="WWNum2">
          <text:list-item>
            <text:p text:style-name="P4"><text:span text:style-name="T22">Titolo abilitante: </text:span></text:p>
          </text:list-item>
        </text:list>
        <text:list xml:id="list162731315864910" text:continue-list="list1627320429615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62732107959412" text:continue-list="list16273216052398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62730547321724" text:continue-numbering="true" text:style-name="WWNum2">
          <text:list-item>
            <text:p text:style-name="P164"><text:soft-page-break/><text:span text:style-name="T22">Titolo abilitante: </text:span></text:p>
          </text:list-item>
        </text:list>
        <text:list xml:id="list162730479308671" text:continue-list="list16273082078470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62731416876428" text:continue-list="list16273054732172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6273210687713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6273127998623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62731853425446" text:continue-numbering="true" text:style-name="WWNum2">
          <text:list-item>
            <text:p text:style-name="P4"><text:span text:style-name="T22">Titolo abilitante: </text:span></text:p>
          </text:list-item>
        </text:list>
        <text:list xml:id="list162732144201801" text:continue-list="list1627313158649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62731990221375" text:continue-list="list162731853425446" text:style-name="WWNum2">
          <text:list-item>
            <text:p text:style-name="P164"><text:span text:style-name="T22">Titolo abilitante: </text:span></text:p>
          </text:list-item>
        </text:list>
        <text:list xml:id="list162730560095798" text:continue-list="list162730479308671"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62732144140340" text:continue-list="list162731990221375" text:style-name="WWNum2">
          <text:list-item>
            <text:p text:style-name="P4"><text:span text:style-name="T22">Titolo abilitante: </text:span></text:p>
          </text:list-item>
        </text:list>
        <text:list xml:id="list162731251993443" text:continue-list="list1627321442018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62731764493639" text:continue-list="list16273214414034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6273119044058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62732256247009" text:continue-numbering="true" text:style-name="WWNum2">
          <text:list-item>
            <text:p text:style-name="P164"><text:span text:style-name="T22">Titolo abilitante: </text:span></text:p>
          </text:list-item>
        </text:list>
        <text:list xml:id="list162730968647131" text:continue-list="list162730560095798"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62730517543975" text:continue-list="list162732256247009" text:style-name="WWNum2">
          <text:list-item>
            <text:p text:style-name="P164"><text:span text:style-name="T22">Titolo abilitante: </text:span></text:p>
          </text:list-item>
        </text:list>
        <text:list xml:id="list162730627099660" text:continue-list="list16273096864713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62731808991947" text:continue-list="list162730517543975" text:style-name="WWNum2">
          <text:list-item>
            <text:p text:style-name="P164"><text:span text:style-name="T22">Titolo abilitante: </text:span></text:p>
          </text:list-item>
        </text:list>
        <text:list xml:id="list162730461676153" text:continue-list="list162730627099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62732452088103" text:continue-list="list162731808991947" text:style-name="WWNum2">
          <text:list-item>
            <text:p text:style-name="P164"><text:span text:style-name="T22">Titolo abilitante: </text:span></text:p>
          </text:list-item>
        </text:list>
        <text:list xml:id="list162731504310771" text:continue-list="list16273046167615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62730719882180" text:continue-list="list162732452088103" text:style-name="WWNum2">
          <text:list-item>
            <text:p text:style-name="P164"><text:span text:style-name="T22">Titolo abilitante: </text:span></text:p>
          </text:list-item>
        </text:list>
        <text:list xml:id="list162730789386198" text:continue-list="list162731504310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62731924614011" text:continue-list="list162730719882180" text:style-name="WWNum2">
          <text:list-item>
            <text:p text:style-name="P164"><text:span text:style-name="T22">Titolo abilitante: </text:span></text:p>
          </text:list-item>
        </text:list>
        <text:list xml:id="list162731516286955" text:continue-list="list16273078938619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62732134429710" text:continue-list="list162731924614011" text:style-name="WWNum2">
          <text:list-item>
            <text:p text:style-name="P164"><text:span text:style-name="T22">Titolo abilitante: </text:span></text:p>
          </text:list-item>
        </text:list>
        <text:list xml:id="list162731511696404" text:continue-list="list162731516286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62731920737333" text:continue-list="list16273088769373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62730838195141" text:continue-list="list162732134429710" text:style-name="WWNum2">
          <text:list-item>
            <text:p text:style-name="P164"><text:span text:style-name="T22">Titolo abilitante: </text:span></text:p>
          </text:list-item>
        </text:list>
        <text:list xml:id="list162732134711008" text:continue-list="list16273151169640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62732374284768" text:continue-list="list162730838195141" text:style-name="WWNum2">
          <text:list-item>
            <text:p text:style-name="P164"><text:span text:style-name="T22">Titolo abilitante: </text:span></text:p>
          </text:list-item>
        </text:list>
        <text:list xml:id="list162732526583298" text:continue-list="list16273213471100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62732379859243" text:continue-list="list162732374284768" text:style-name="WWNum2">
          <text:list-item>
            <text:p text:style-name="P164"><text:span text:style-name="T22">Titolo abilitante: </text:span></text:p>
          </text:list-item>
        </text:list>
        <text:list xml:id="list162730594922858" text:continue-list="list16273252658329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62731810459778" text:continue-list="list16273237985924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6273063391284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62731755545439" text:continue-numbering="true" text:style-name="WWNum2">
          <text:list-item>
            <text:p text:style-name="P164"><text:span text:style-name="T22">Titolo abilitante: </text:span></text:p>
          </text:list-item>
        </text:list>
        <text:list xml:id="list162731807213977" text:continue-list="list16273059492285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62732429256068" text:continue-list="list16273175554543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6273067387572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6273058090522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62731793592922" text:continue-numbering="true" text:style-name="WWNum2">
          <text:list-item>
            <text:p text:style-name="P164"><text:span text:style-name="T22">Titolo abilitante: </text:span></text:p>
          </text:list-item>
        </text:list>
        <text:list xml:id="list162732320694767" text:continue-list="list1627318072139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731002327414" text:continue-list="list16273179359292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62732003100666" text:continue-numbering="true" text:style-name="WWNum2">
          <text:list-item>
            <text:p text:style-name="P4"><text:span text:style-name="T22">Titolo abilitante: </text:span></text:p>
          </text:list-item>
        </text:list>
        <text:list xml:id="list162730768815726" text:continue-list="list1627312519934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62731893984474" text:continue-list="list16273200310066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62730499237100" text:continue-list="list162732320694767"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62730771420022" text:continue-list="list162731893984474" text:style-name="WWNum2">
          <text:list-item>
            <text:p text:style-name="P164"><text:span text:style-name="T22">Titolo abilitante: </text:span></text:p>
          </text:list-item>
        </text:list>
        <text:list xml:id="list162732030435790" text:continue-list="list1627304992371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730548517234" text:continue-list="list16273077142002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62732209985767" text:continue-numbering="true" text:style-name="WWNum2">
          <text:list-item>
            <text:p text:style-name="P4"><text:span text:style-name="T22">Titolo abilitante: </text:span></text:p>
          </text:list-item>
        </text:list>
        <text:list xml:id="list162732344357168" text:continue-list="list1627307688157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31608632677" text:continue-list="list162732209985767" text:style-name="WWNum2">
          <text:list-item>
            <text:p text:style-name="P164"><text:span text:style-name="T22">Titolo abilitante: </text:span></text:p>
          </text:list-item>
        </text:list>
        <text:list xml:id="list162731273893700" text:continue-list="list16273203043579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731945857260" text:continue-list="list16273160863267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62730702262110" text:continue-numbering="true" text:style-name="WWNum2">
          <text:list-item>
            <text:p text:style-name="P4"><text:span text:style-name="T22">Titolo abilitante: </text:span></text:p>
          </text:list-item>
        </text:list>
        <text:list xml:id="list162731597389738" text:continue-list="list1627323443571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62731815350801" text:continue-list="list16273070226211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62731338705313" text:continue-list="list162731597389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62732181747865" text:continue-list="list162731815350801" text:style-name="WWNum2">
          <text:list-item>
            <text:p text:style-name="P164"><text:span text:style-name="T22">Titolo abilitante: </text:span></text:p>
          </text:list-item>
        </text:list>
        <text:list xml:id="list162732591922343" text:continue-list="list1627312738937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62732575943252" text:continue-list="list16273218174786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6273084083769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62731904258836" text:continue-numbering="true" text:style-name="WWNum2">
          <text:list-item>
            <text:p text:style-name="P164"><text:span text:style-name="T22">Titolo abilitante: </text:span></text:p>
          </text:list-item>
        </text:list>
        <text:list xml:id="list162731924853937" text:continue-list="list16273259192234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62730853842208" text:continue-list="list16273190425883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62731677205164" text:continue-numbering="true" text:style-name="WWNum2">
          <text:list-item>
            <text:p text:style-name="P4"><text:span text:style-name="T22">Titolo abilitante: </text:span></text:p>
          </text:list-item>
        </text:list>
        <text:list xml:id="list162730782140307" text:continue-list="list1627313387053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62730909998921" text:continue-list="list162731677205164" text:style-name="WWNum2">
          <text:list-item>
            <text:p text:style-name="P164"><text:span text:style-name="T22">Titolo abilitante: </text:span></text:p>
          </text:list-item>
        </text:list>
        <text:list xml:id="list162732589363649" text:continue-list="list1627319248539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732277308904" text:continue-list="list16273090999892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62730462219134" text:continue-numbering="true" text:style-name="WWNum2">
          <text:list-item>
            <text:p text:style-name="P4"><text:span text:style-name="T22">Titolo abilitante: </text:span></text:p>
          </text:list-item>
        </text:list>
        <text:list xml:id="list162732239590136" text:continue-list="list162730782140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32560795493" text:continue-list="list162730462219134" text:style-name="WWNum2">
          <text:list-item>
            <text:p text:style-name="P164"><text:span text:style-name="T22">Titolo abilitante: </text:span></text:p>
          </text:list-item>
        </text:list>
        <text:list xml:id="list162730634596725" text:continue-list="list1627325893636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731428193698" text:continue-list="list16273256079549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6273123049814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62732077285236" text:continue-numbering="true" text:style-name="WWNum2">
          <text:list-item>
            <text:p text:style-name="P4"><text:span text:style-name="T22">Titolo abilitante: </text:span></text:p>
          </text:list-item>
        </text:list>
        <text:list xml:id="list162731218457418" text:continue-list="list1627322395901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32276565583" text:continue-list="list162732077285236" text:style-name="WWNum2">
          <text:list-item>
            <text:p text:style-name="P164"><text:span text:style-name="T22">Titolo abilitante: </text:span></text:p>
          </text:list-item>
        </text:list>
        <text:list xml:id="list162731475437771" text:continue-list="list1627306345967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732146383763" text:continue-list="list162732276565583"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6273108085682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62730811686087" text:continue-numbering="true" text:style-name="WWNum2">
          <text:list-item>
            <text:p text:style-name="P4"><text:span text:style-name="T22">Titolo abilitante: </text:span></text:p>
          </text:list-item>
        </text:list>
        <text:list xml:id="list162731725545640" text:continue-list="list16273121845741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62732076207908" text:continue-list="list16273081168608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6273121290464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62731418497379" text:continue-numbering="true" text:style-name="WWNum2">
          <text:list-item>
            <text:p text:style-name="P164"><text:span text:style-name="T22">Titolo abilitante: </text:span></text:p>
          </text:list-item>
        </text:list>
        <text:list xml:id="list162731975084970" text:continue-list="list162731475437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62731975172040" text:continue-list="list162731418497379" text:style-name="WWNum2">
          <text:list-item>
            <text:p text:style-name="P4"><text:span text:style-name="T22">Titolo abilitante: </text:span></text:p>
          </text:list-item>
        </text:list>
        <text:list xml:id="list162731093032458" text:continue-list="list1627317255456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62731354511822" text:continue-list="list162731975172040" text:style-name="WWNum2">
          <text:list-item>
            <text:p text:style-name="P164"><text:span text:style-name="T22">Titolo abilitante: </text:span></text:p>
          </text:list-item>
        </text:list>
        <text:list xml:id="list162731292628302" text:continue-list="list1627319750849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62731322814247" text:continue-list="list162731354511822" text:style-name="WWNum2">
          <text:list-item>
            <text:p text:style-name="P4"><text:span text:style-name="T22">Titolo abilitante: </text:span></text:p>
          </text:list-item>
        </text:list>
        <text:list xml:id="list162732392530153" text:continue-list="list1627310930324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62730670196360" text:continue-list="list162731322814247" text:style-name="WWNum2">
          <text:list-item>
            <text:p text:style-name="P164"><text:span text:style-name="T22">Titolo abilitante: </text:span></text:p>
          </text:list-item>
        </text:list>
        <text:list xml:id="list162731833931879" text:continue-list="list1627312926283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62731461046019" text:continue-list="list162730670196360" text:style-name="WWNum2">
          <text:list-item>
            <text:p text:style-name="P4"><text:span text:style-name="T22">Titolo abilitante: </text:span></text:p>
          </text:list-item>
        </text:list>
        <text:list xml:id="list162731795993796" text:continue-list="list1627323925301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731579457594" text:continue-list="list162731461046019" text:style-name="WWNum2">
          <text:list-item>
            <text:p text:style-name="P164"><text:span text:style-name="T22">Titolo abilitante: </text:span></text:p>
          </text:list-item>
        </text:list>
        <text:list xml:id="list162732226317236" text:continue-list="list16273183393187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62731774970937" text:continue-list="list162731579457594" text:style-name="WWNum2">
          <text:list-item>
            <text:p text:style-name="P164"><text:span text:style-name="T22">Titolo abilitante: </text:span></text:p>
          </text:list-item>
        </text:list>
        <text:list xml:id="list162732029978580" text:continue-list="list1627322263172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62730624236213" text:continue-list="list16273177497093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6273217195926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62731809328487" text:continue-numbering="true" text:style-name="WWNum2">
          <text:list-item>
            <text:p text:style-name="P4"><text:span text:style-name="T22">Titolo abilitante: </text:span></text:p>
          </text:list-item>
        </text:list>
        <text:list xml:id="list162731770388962" text:continue-list="list1627317959937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62731111766152" text:continue-list="list162731809328487" text:style-name="WWNum2">
          <text:list-item>
            <text:p text:style-name="P164"><text:span text:style-name="T22">Titolo abilitante: </text:span></text:p>
          </text:list-item>
        </text:list>
        <text:list xml:id="list162730810444648" text:continue-list="list162732029978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62731215739403" text:continue-list="list162731111766152" text:style-name="WWNum2">
          <text:list-item>
            <text:p text:style-name="P164"><text:span text:style-name="T22">Titolo abilitante: </text:span></text:p>
          </text:list-item>
        </text:list>
        <text:list xml:id="list162730703471760" text:continue-list="list16273081044464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62732142867165" text:continue-list="list16273121573940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6273245486230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62731394269849" text:continue-numbering="true" text:style-name="WWNum2">
          <text:list-item>
            <text:p text:style-name="P4"><text:span text:style-name="T22">Titolo abilitante: </text:span></text:p>
          </text:list-item>
        </text:list>
        <text:list xml:id="list162731300507116" text:continue-list="list1627317703889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32407637403" text:continue-list="list162731394269849" text:style-name="WWNum2">
          <text:list-item>
            <text:p text:style-name="P164"><text:soft-page-break/><text:span text:style-name="T22">Titolo abilitante: </text:span></text:p>
          </text:list-item>
        </text:list>
        <text:list xml:id="list162730819567217" text:continue-list="list1627307034717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731486598080" text:continue-list="list16273240763740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62732246452508" text:continue-numbering="true" text:style-name="WWNum2">
          <text:list-item>
            <text:p text:style-name="P4"><text:span text:style-name="T22">Titolo abilitante: </text:span></text:p>
          </text:list-item>
        </text:list>
        <text:list xml:id="list162730581666698" text:continue-list="list1627313005071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32023237407" text:continue-list="list162732246452508" text:style-name="WWNum2">
          <text:list-item>
            <text:p text:style-name="P164"><text:span text:style-name="T22">Titolo abilitante: </text:span></text:p>
          </text:list-item>
        </text:list>
        <text:list xml:id="list162731590354790" text:continue-list="list1627308195672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730767518079" text:continue-list="list16273202323740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62731845017014" text:continue-numbering="true" text:style-name="WWNum2">
          <text:list-item>
            <text:p text:style-name="P164"><text:span text:style-name="T22">Titolo abilitante: </text:span></text:p>
          </text:list-item>
        </text:list>
        <text:list xml:id="list162732175788005" text:continue-list="list16273159035479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62731267793265" text:continue-list="list162731845017014" text:style-name="WWNum2">
          <text:list-item>
            <text:p text:style-name="P164"><text:soft-page-break/><text:span text:style-name="T22">Titolo abilitante: </text:span></text:p>
          </text:list-item>
        </text:list>
        <text:list xml:id="list162730971545253" text:continue-list="list16273217578800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62731979594743" text:continue-list="list162731267793265" text:style-name="WWNum2">
          <text:list-item>
            <text:p text:style-name="P4"><text:span text:style-name="T22">Titolo abilitante: </text:span></text:p>
          </text:list-item>
        </text:list>
        <text:list xml:id="list162730732313087" text:continue-list="list1627305816666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31701085828" text:continue-list="list162731979594743" text:style-name="WWNum2">
          <text:list-item>
            <text:p text:style-name="P164"><text:span text:style-name="T22">Titolo abilitante: </text:span></text:p>
          </text:list-item>
        </text:list>
        <text:list xml:id="list162731621126355" text:continue-list="list1627309715452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732478997348" text:continue-list="list16273170108582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62732480342313" text:continue-numbering="true" text:style-name="WWNum2">
          <text:list-item>
            <text:p text:style-name="P4"><text:span text:style-name="T22">Titolo abilitante: </text:span></text:p>
          </text:list-item>
        </text:list>
        <text:list xml:id="list162731802968994" text:continue-list="list1627307323130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31750484048" text:continue-list="list162732480342313" text:style-name="WWNum2">
          <text:list-item>
            <text:p text:style-name="P164"><text:span text:style-name="T22">Titolo abilitante: </text:span></text:p>
          </text:list-item>
        </text:list>
        <text:list xml:id="list162731903970470" text:continue-list="list16273162112635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2730784242491" text:continue-list="list16273175048404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62731806942378" text:continue-numbering="true" text:style-name="WWNum2">
          <text:list-item>
            <text:p text:style-name="P4"><text:span text:style-name="T22">Titolo abilitante: </text:span></text:p>
          </text:list-item>
        </text:list>
        <text:list xml:id="list162732517618207" text:continue-list="list1627318029689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30922452196" text:continue-list="list162731806942378" text:style-name="WWNum2">
          <text:list-item>
            <text:p text:style-name="P164"><text:span text:style-name="T22">Titolo abilitante: </text:span></text:p>
          </text:list-item>
        </text:list>
        <text:list xml:id="list162731305308679" text:continue-list="list1627319039704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731743359730" text:continue-list="list16273092245219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62731837188404" text:continue-numbering="true" text:style-name="WWNum2">
          <text:list-item>
            <text:p text:style-name="P164"><text:span text:style-name="T22">Titolo abilitante: </text:span></text:p>
          </text:list-item>
        </text:list>
        <text:list xml:id="list162731839558732" text:continue-list="list16273130530867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62731311492106" text:continue-list="list162731837188404" text:style-name="WWNum2">
          <text:list-item>
            <text:p text:style-name="P4"><text:span text:style-name="T22">Titolo abilitante: </text:span></text:p>
          </text:list-item>
        </text:list>
        <text:list xml:id="list162731911650558" text:continue-list="list1627325176182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31887189900" text:continue-list="list162731311492106" text:style-name="WWNum2">
          <text:list-item>
            <text:p text:style-name="P164"><text:span text:style-name="T22">Titolo abilitante: </text:span></text:p>
          </text:list-item>
        </text:list>
        <text:list xml:id="list162731145802733" text:continue-list="list1627318395587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731937094294" text:continue-list="list16273188718990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62732427651373" text:continue-numbering="true" text:style-name="WWNum2">
          <text:list-item>
            <text:p text:style-name="P164"><text:span text:style-name="T22">Titolo abilitante: </text:span></text:p>
          </text:list-item>
        </text:list>
        <text:list xml:id="list162730562802646" text:continue-list="list1627311458027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62730584851892" text:continue-list="list16273242765137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62731471644430" text:continue-numbering="true" text:style-name="WWNum2">
          <text:list-item>
            <text:p text:style-name="P164"><text:span text:style-name="T22">Titolo abilitante: </text:span></text:p>
          </text:list-item>
        </text:list>
        <text:list xml:id="list162731859360450" text:continue-list="list1627305628026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62731262191838" text:continue-list="list16273198926211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62732338944397" text:continue-list="list162731471644430" text:style-name="WWNum2">
          <text:list-item>
            <text:p text:style-name="P164"><text:span text:style-name="T22">Titolo abilitante: </text:span></text:p>
          </text:list-item>
        </text:list>
        <text:list xml:id="list162730891612804" text:continue-list="list162731859360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62731765375647" text:continue-list="list162732338944397" text:style-name="WWNum2">
          <text:list-item>
            <text:p text:style-name="P164"><text:span text:style-name="T22">Titolo abilitante: </text:span></text:p>
          </text:list-item>
        </text:list>
        <text:list xml:id="list162731554896147" text:continue-list="list1627308916128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62731893299871" text:continue-list="list162731765375647" text:style-name="WWNum2">
          <text:list-item>
            <text:p text:style-name="P164"><text:span text:style-name="T22">Titolo abilitante: </text:span></text:p>
          </text:list-item>
        </text:list>
        <text:list xml:id="list162731577619879" text:continue-list="list16273155489614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62730626423303" text:continue-list="list16273189329987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62731415636808" text:continue-numbering="true" text:style-name="WWNum2">
          <text:list-item>
            <text:p text:style-name="P164"><text:span text:style-name="T22">Titolo abilitante: </text:span></text:p>
          </text:list-item>
        </text:list>
        <text:list xml:id="list162732229514744" text:continue-list="list16273157761987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62731093906802" text:continue-list="list16273141563680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6273172571670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6273252453096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62730711817863" text:continue-numbering="true" text:style-name="WWNum2">
          <text:list-item>
            <text:p text:style-name="P4"><text:span text:style-name="T22">Titolo abilitante: </text:span></text:p>
          </text:list-item>
        </text:list>
        <text:list xml:id="list162732201409124" text:continue-list="list1627319116505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31920779606" text:continue-list="list162730711817863" text:style-name="WWNum2">
          <text:list-item>
            <text:p text:style-name="P164"><text:soft-page-break/><text:span text:style-name="T22">Titolo abilitante: </text:span></text:p>
          </text:list-item>
        </text:list>
        <text:list xml:id="list162731187946925" text:continue-list="list1627322295147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731401602853" text:continue-list="list16273192077960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62731637442670" text:continue-numbering="true" text:style-name="WWNum2">
          <text:list-item>
            <text:p text:style-name="P164"><text:span text:style-name="T22">Titolo abilitante: </text:span></text:p>
          </text:list-item>
        </text:list>
        <text:list xml:id="list162731077785166" text:continue-list="list1627311879469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62731741252461" text:continue-list="list16273163744267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6273236116710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62732449508979" text:continue-numbering="true" text:style-name="WWNum2">
          <text:list-item>
            <text:p text:style-name="P4"><text:span text:style-name="T22">Titolo abilitante: </text:span></text:p>
          </text:list-item>
        </text:list>
        <text:list xml:id="list162731945038232" text:continue-list="list1627322014091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30737739338" text:continue-list="list162732449508979" text:style-name="WWNum2">
          <text:list-item>
            <text:p text:style-name="P164"><text:span text:style-name="T22">Titolo abilitante: </text:span></text:p>
          </text:list-item>
        </text:list>
        <text:list xml:id="list162732420963943" text:continue-list="list162731077785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731019514195" text:continue-list="list16273073773933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6273156671599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62731936291844" text:continue-numbering="true" text:style-name="WWNum2">
          <text:list-item>
            <text:p text:style-name="P4"><text:span text:style-name="T22">Titolo abilitante: </text:span></text:p>
          </text:list-item>
        </text:list>
        <text:list xml:id="list162731582291377" text:continue-list="list1627319450382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62731716325222" text:continue-list="list162731936291844" text:style-name="WWNum2">
          <text:list-item>
            <text:p text:style-name="P164"><text:span text:style-name="T22">Titolo abilitante: </text:span></text:p>
          </text:list-item>
        </text:list>
        <text:list xml:id="list162731936575778" text:continue-list="list1627324209639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2731779320523" text:continue-list="list162731716325222" text:style-name="WWNum2">
          <text:list-item>
            <text:p text:style-name="P164"><text:span text:style-name="T22">Titolo abilitante: </text:span></text:p>
          </text:list-item>
        </text:list>
        <text:list xml:id="list162732536488151" text:continue-list="list1627319365757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2731383675619" text:continue-list="list162731779320523" text:style-name="WWNum2">
          <text:list-item>
            <text:p text:style-name="P164"><text:span text:style-name="T22">Titolo abilitante: </text:span></text:p>
          </text:list-item>
        </text:list>
        <text:list xml:id="list162730919950499" text:continue-list="list162732536488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62730835770432" text:continue-list="list16273138367561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6273095773292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80" meta:non-whitespace-character-count="805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