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Affil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Città Metropolitana di Roma Capitale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093753784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093753784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093753784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093753784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093753784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093753784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093753784" field:type="vnd.oasis.opendocument.field.FORMCHECKBOX"/><text:bookmark-end text:name="Controllo6"/><text:span text:style-name="T7"><text:s/></text:span><field:fieldmark-start text:name="__Fieldmark__112_3093753784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093753784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093753784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093753784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093753784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093753784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0937537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0937537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0937537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093753784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7" meta:character-count="2927" meta:non-whitespace-character-count="27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