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ffil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Città Metropolitana di Roma Capitale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214266247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9" meta:character-count="1606" meta:non-whitespace-character-count="14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