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15171363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1892268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026893852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400768675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9" meta:non-whitespace-character-count="11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