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4120226969"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64048853692440"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1510221429"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805020680"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1617955860"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64048707059578" text:continue-list="list805020680"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