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Affi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0669402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65022755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30102096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6083599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6518467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4" meta:non-whitespace-character-count="3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