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81243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6384591170904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3597836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169474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3" meta:non-whitespace-character-count="2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