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Hlk484526651"/><text:span text:style-name="T1">Comune di Affil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Città Metropolitana di Roma Capital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948125116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92466617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63423849548061" text:continue-list="list3948125116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64" meta:non-whitespace-character-count="3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