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Affile</text:span></text:p>
      <text:p text:style-name="P1"><text:span text:style-name="T3">Città Metropolitana di Roma Capital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284504843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71216894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71216894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71216894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71216894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8" meta:non-whitespace-character-count="21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