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Aff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Città Metropolitana di Roma Capital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8065387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4130912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4130912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4130912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41309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