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09600625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9404035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616919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97918556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54076622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9225939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9225939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92259395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92259395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9225939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9225939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92259395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92259395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