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64884511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64102992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64029073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84416343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84416343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84416343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84416343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84416343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84416343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84416343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84416343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