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188189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1881892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1881892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1881892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1881892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1881892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1881892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188189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18818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18818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18818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18818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18818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18818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1881892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1881892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1881892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1881892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1881892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1881892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1881892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1881892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1881892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1881892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1881892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6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