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403237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40323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403237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4032376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40323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4032376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403237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40323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4032376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4032376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403237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4032376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4032376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4032376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4032376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4032376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4032376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