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3621830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3621830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3621830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3621830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362183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3621830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3621830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362183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362183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362183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3621830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3621830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362183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362183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3621830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3621830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3621830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3621830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3621830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3621830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907388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3621830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3621830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