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4284569489" field:type=""/><field:fieldmark-end/><field:fieldmark-start text:name="__Fieldmark__48_4284569489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284569489" field:type=""/><field:fieldmark-end/><field:fieldmark-start text:name="__Fieldmark__59_4284569489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284569489" field:type=""/><field:fieldmark-end/><field:fieldmark-start text:name="__Fieldmark__72_4284569489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284569489" field:type=""/><field:fieldmark-end/><field:fieldmark-start text:name="__Fieldmark__83_4284569489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284569489" field:type=""/><field:fieldmark-end/><field:fieldmark-start text:name="__Fieldmark__94_4284569489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284569489" field:type=""/><field:fieldmark-end/><field:fieldmark-start text:name="__Fieldmark__123_4284569489" field:type=""/><field:fieldmark-end/><field:fieldmark-start text:name="__Fieldmark__125_4284569489" field:type=""/><field:fieldmark-end/><field:fieldmark-start text:name="__Fieldmark__127_4284569489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284569489" field:type=""/><field:fieldmark-end/><field:fieldmark-start text:name="__Fieldmark__135_4284569489" field:type=""/><field:fieldmark-end/><field:fieldmark-start text:name="__Fieldmark__137_4284569489" field:type=""/><field:fieldmark-end/><field:fieldmark-start text:name="__Fieldmark__139_4284569489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284569489" field:type=""/><field:fieldmark-end/><field:fieldmark-start text:name="__Fieldmark__150_4284569489" field:type=""/><field:fieldmark-end/><field:fieldmark-start text:name="__Fieldmark__152_4284569489" field:type=""/><field:fieldmark-end/><field:fieldmark-start text:name="__Fieldmark__154_4284569489" field:type=""/><field:fieldmark-end/><field:fieldmark-start text:name="__Fieldmark__156_4284569489" field:type=""/><field:fieldmark-end/><field:fieldmark-start text:name="__Fieldmark__158_4284569489" field:type=""/><field:fieldmark-end/><text:span text:style-name="T5"> a me intestato</text:span></text:p>
      <text:p text:style-name="P13"><text:span text:style-name="T17"></text:span><field:fieldmark-start text:name="__Fieldmark__163_4284569489" field:type=""/><field:fieldmark-end/><field:fieldmark-start text:name="__Fieldmark__165_4284569489" field:type=""/><field:fieldmark-end/><field:fieldmark-start text:name="__Fieldmark__167_4284569489" field:type=""/><field:fieldmark-end/><field:fieldmark-start text:name="__Fieldmark__169_4284569489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284569489" field:type=""/><field:fieldmark-end/><field:fieldmark-start text:name="__Fieldmark__180_4284569489" field:type=""/><field:fieldmark-end/><field:fieldmark-start text:name="__Fieldmark__182_4284569489" field:type=""/><field:fieldmark-end/><field:fieldmark-start text:name="__Fieldmark__184_4284569489" field:type=""/><field:fieldmark-end/><field:fieldmark-start text:name="__Fieldmark__186_4284569489" field:type=""/><field:fieldmark-end/><field:fieldmark-start text:name="__Fieldmark__188_4284569489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284569489" field:type=""/><field:fieldmark-end/><field:fieldmark-start text:name="__Fieldmark__197_4284569489" field:type=""/><field:fieldmark-end/><field:fieldmark-start text:name="__Fieldmark__199_4284569489" field:type=""/><field:fieldmark-end/><field:fieldmark-start text:name="__Fieldmark__201_4284569489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284569489" field:type=""/><field:fieldmark-end/><field:fieldmark-start text:name="__Fieldmark__209_4284569489" field:type=""/><field:fieldmark-end/><field:fieldmark-start text:name="__Fieldmark__211_4284569489" field:type=""/><field:fieldmark-end/><field:fieldmark-start text:name="__Fieldmark__213_4284569489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284569489" field:type=""/><field:fieldmark-end/><field:fieldmark-start text:name="__Fieldmark__223_4284569489" field:type=""/><field:fieldmark-end/><field:fieldmark-start text:name="__Fieldmark__225_4284569489" field:type=""/><field:fieldmark-end/><field:fieldmark-start text:name="__Fieldmark__227_4284569489" field:type=""/><field:fieldmark-end/><field:fieldmark-start text:name="__Fieldmark__229_4284569489" field:type=""/><field:fieldmark-end/><field:fieldmark-start text:name="__Fieldmark__231_4284569489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284569489" field:type=""/><field:fieldmark-end/><field:fieldmark-start text:name="__Fieldmark__239_4284569489" field:type=""/><field:fieldmark-end/><field:fieldmark-start text:name="__Fieldmark__241_4284569489" field:type=""/><field:fieldmark-end/><field:fieldmark-start text:name="__Fieldmark__243_4284569489" field:type=""/><field:fieldmark-end/><field:fieldmark-start text:name="__Fieldmark__245_4284569489" field:type=""/><field:fieldmark-end/><field:fieldmark-start text:name="__Fieldmark__247_4284569489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284569489" field:type=""/><field:fieldmark-end/><field:fieldmark-start text:name="__Fieldmark__270_4284569489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284569489" field:type=""/><field:fieldmark-end/><field:fieldmark-start text:name="__Fieldmark__278_4284569489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284569489" field:type=""/><field:fieldmark-end/><field:fieldmark-start text:name="__Fieldmark__286_4284569489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284569489" field:type=""/><field:fieldmark-end/><field:fieldmark-start text:name="__Fieldmark__294_4284569489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284569489" field:type=""/><field:fieldmark-end/><field:fieldmark-start text:name="__Fieldmark__304_4284569489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343018073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284569489" field:type=""/><field:fieldmark-end/><field:fieldmark-start text:name="__Fieldmark__352_4284569489" field:type=""/><field:fieldmark-end/><field:fieldmark-start text:name="__Fieldmark__354_4284569489" field:type=""/><field:fieldmark-end/><field:fieldmark-start text:name="__Fieldmark__356_4284569489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284569489" field:type=""/><field:fieldmark-end/><field:fieldmark-start text:name="__Fieldmark__364_4284569489" field:type=""/><field:fieldmark-end/><field:fieldmark-start text:name="__Fieldmark__366_4284569489" field:type=""/><field:fieldmark-end/><field:fieldmark-start text:name="__Fieldmark__368_4284569489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284569489" field:type=""/><field:fieldmark-end/><field:fieldmark-start text:name="__Fieldmark__376_4284569489" field:type=""/><field:fieldmark-end/><field:fieldmark-start text:name="__Fieldmark__378_4284569489" field:type=""/><field:fieldmark-end/><field:fieldmark-start text:name="__Fieldmark__380_4284569489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284569489" field:type=""/><field:fieldmark-end/><field:fieldmark-start text:name="__Fieldmark__388_4284569489" field:type=""/><field:fieldmark-end/><field:fieldmark-start text:name="__Fieldmark__390_4284569489" field:type=""/><field:fieldmark-end/><field:fieldmark-start text:name="__Fieldmark__392_4284569489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