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101500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101500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1015003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1015003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1015003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10150036" field:type="vnd.oasis.opendocument.field.FORMTEXT"/><text:span text:style-name="T29">......................................</text:span><field:fieldmark-end/><text:span text:style-name="T22">, lì </text:span><field:fieldmark-start text:name="__Fieldmark__279_141015003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101500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1015003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1015003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1015003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1015003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4" meta:non-whitespace-character-count="3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