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Città Metropolitana di Roma Capitale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80" meta:character-count="2671" meta:non-whitespace-character-count="242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